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kozijn aan Van den Berghlaan 5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n den Berghlaan 56 het plaatsen van een nieuw kozijn 3853 KR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kozijn aan Van den Berghlaan 56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65</meta:user-defined>
    <meta:user-defined meta:name="OVERHEIDop.GmbID/DC.identifier">gmb-2023-112665</meta:user-defined>
    <meta:user-defined meta:name="OVERHEIDop.versieInformatie"/>
  </office:meta>
</office:document-meta>
</file>