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ophogen van de walbeschoeiing op het perceel Saint Rémylaan 16A, 1687RC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3 een besluit genomen op de aanvraag met zaaknummer Z2022-00000295 voor een omgevingsvergunning voor het ophogen van de walbeschoeiing op locatie Saint Rémylaan 16A, 1687RC Wognum.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 maart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266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6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6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aint Rémylaan 16A, 1687RC Wognum</meta:user-defined>
    <dc:language>nl</dc:language>
    <meta:user-defined meta:name="OVERHEIDop.locatietype/OVERHEIDop.gebiedsmarkering">Punt</meta:user-defined>
    <meta:user-defined meta:name="DC.title">Besluit aanvraag omgevingsvergunning voor het ophogen van de walbeschoeiing op het perceel Saint Rémylaan 16A, 1687RC Wognum (reguliere voorbereidingsprocedure)</meta:user-defined>
    <meta:user-defined meta:name="DCTERMS.W3CDTF/DCTERMS.available">2023-03-15</meta:user-defined>
    <meta:user-defined meta:name="DCTERMS.W3CDTF/OVERHEIDop.jaargang">2023</meta:user-defined>
    <meta:user-defined meta:name="OVERHEIDop.publicationIssue">112664</meta:user-defined>
    <meta:user-defined meta:name="OVERHEIDop.GmbID/DC.identifier">gmb-2023-112664</meta:user-defined>
    <meta:user-defined meta:name="OVERHEIDop.versieInformatie"/>
  </office:meta>
</office:document-meta>
</file>