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errein rond Dundelle en sportpark Mjûmster Wei inclusiefgenoverliggende weilanden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3 een besluit genomen op de aanvraag met zaaknummer EV-2023-0096 voor een Evenementenvergunning op de locatie terrein rond Dundelle en sportpark Mjûmster Wei inclusiefgenoverliggende weilanden Bakkeveen. De vergunning is verleend. Het besluit betreft:</text:p>
            <text:p text:style-name="common-al">vlooienmarkten op 11 zaterdagen van april t/m oktober 2023.</text:p>
            <text:p text:style-name="common-al">
            <text:span text:style-name="nadrukvet">Inzage</text:span>
          </text:p>
            <text:p text:style-name="common-al">Het besluit en de bijbehorende stukken liggen op afspraak ter inzage in het gemeentehuis. De inzageperiode is zes weken en eindigt op 26 april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6 april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266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6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6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terrein rond Dundelle en sportpark Mjûmster Wei inclusiefgenoverliggende weilanden Bakkeveen</meta:user-defined>
    <meta:user-defined meta:name="DCTERMS.W3CDTF/DCTERMS.available">2023-03-15</meta:user-defined>
    <meta:user-defined meta:name="DCTERMS.W3CDTF/OVERHEIDop.jaargang">2023</meta:user-defined>
    <meta:user-defined meta:name="OVERHEIDop.publicationIssue">112662</meta:user-defined>
    <meta:user-defined meta:name="OVERHEIDop.GmbID/DC.identifier">gmb-2023-112662</meta:user-defined>
    <meta:user-defined meta:name="OVERHEIDop.versieInformatie"/>
  </office:meta>
</office:document-meta>
</file>