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novatie en verduurzamen van een rundveestal, Korenmolenweg 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2 heeft de gemeente een aanvraag ontvangen voor een omgevingsvergunning op het adres Korenmolenweg 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renovatie en verduurzamen van een rundvee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3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renovatie en verduurzamen van een rundveestal, Korenmolenweg 4 in Wilni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66</meta:user-defined>
    <meta:user-defined meta:name="OVERHEIDop.GmbID/DC.identifier">gmb-2023-11266</meta:user-defined>
    <meta:user-defined meta:name="OVERHEIDop.versieInformatie"/>
  </office:meta>
</office:document-meta>
</file>