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dennenboom aan Amanietlaan 2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manietlaan 21 het kappen van een dennenboom 3852 BX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265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5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5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dennenboom aan Amanietlaan 21 te Ermelo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658</meta:user-defined>
    <meta:user-defined meta:name="OVERHEIDop.GmbID/DC.identifier">gmb-2023-112658</meta:user-defined>
    <meta:user-defined meta:name="OVERHEIDop.versieInformatie"/>
  </office:meta>
</office:document-meta>
</file>