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Cliëntenparticipatie Wet sociale werkvoorziening 2023</text:p>
      <text:section text:name="regeling_id1-3-2" text:style-name="regeling">
        <text:section text:name="aanhef_id1-3-2-1" text:style-name="aanhef">
          <text:section text:name="preambule_id1-3-2-1-1" text:style-name="preambule">
            <text:p text:style-name="al">
            <text:span text:style-name="nadrukvet">De gemeenteraad van de gemeente Opsterland</text:span>
          </text:p>
            <text:p text:style-name="al"/>
            <text:p text:style-name="al">
            <text:span text:style-name="nadrukvet">GELEZEN:</text:span>
          </text:p>
            <text:p text:style-name="al"/>
            <text:list text:style-name="id1-3-2-1-1-5">
              <text:list-item text:style-override="id1-3-2-1-1-5-1">
                <text:number>•</text:number>
                <text:p text:style-name="al">het voorstel van burgemeester en wethouder van 7 februari 2023</text:p>
              </text:list-item>
            </text:list>
            <text:p text:style-name="al">
            <text:span text:style-name="nadrukvet">GELET OP:</text:span>
          </text:p>
            <text:p text:style-name="al"/>
            <text:list text:style-name="id1-3-2-1-1-8">
              <text:list-item text:style-override="id1-3-2-1-1-8-1">
                <text:number>•</text:number>
                <text:p text:style-name="al">artikel 108, tweede lid, en artikel 147, eerste lid, van de Gemeentewet;</text:p>
              </text:list-item>
              <text:list-item text:style-override="id1-3-2-1-1-8-2">
                <text:number>•</text:number>
                <text:p text:style-name="al">artikel 2, derde lid, van de Wet sociale werkvoorziening</text:p>
              </text:list-item>
              <text:list-item text:style-override="id1-3-2-1-1-8-3">
                <text:number>•</text:number>
                <text:p text:style-name="al">artikel 10:3 en artikel 10:8 van de Algemene wet bestuursrecht;</text:p>
              </text:list-item>
            </text:list>
            <text:p text:style-name="al">
            <text:span text:style-name="nadrukvet">OVERWEGENDE DAT:</text:span>
          </text:p>
            <text:p text:style-name="al"/>
            <text:list text:style-name="id1-3-2-1-1-11">
              <text:list-item text:style-override="id1-3-2-1-1-11-1">
                <text:number>–</text:number>
                <text:p text:style-name="al">het ingevolge artikel 2, derde lid van de Wet sociale werkvoorziening aan de gemeenteraad is om bij verordening regels te stellen over de wijze waarop de ingezetenen die geïndiceerd zijn of hun vertegenwoordigers worden betrokken bij de uitvoering van de Wet sociale werkvoorziening;</text:p>
              </text:list-item>
              <text:list-item text:style-override="id1-3-2-1-1-11-2">
                <text:number>–</text:number>
                <text:p text:style-name="al">het college – samen met de zeven andere colleges (deelnemers) van de Gemeenschappelijke Regeling Sociale Werkvoorziening Fryslân – per 1 januari 2020 heeft besloten tot wijziging van de Regeling, waarbij het enkel nog de taak van de Regeling is om op te treden als formeel werkgever voor de werknemers met een dienstbetrekking;</text:p>
              </text:list-item>
              <text:list-item text:style-override="id1-3-2-1-1-11-3">
                <text:number>–</text:number>
                <text:p text:style-name="al">door omzetting van Regeling van openbaar lichaam naar bedrijfsvoeringsorganisatie per 1 januari 2020 is de Regeling beleidsarm geworden;</text:p>
              </text:list-item>
              <text:list-item text:style-override="id1-3-2-1-1-11-4">
                <text:number>–</text:number>
                <text:p text:style-name="al">het bestuur van de Regeling hierdoor voor de cliëntenraad geen partner meer is voor gesprek over de uitvoering van de Wet sociale werkvoorziening en de cliëntenraad alleen nog faciliteert;</text:p>
              </text:list-item>
              <text:list-item text:style-override="id1-3-2-1-1-11-5">
                <text:number>–</text:number>
                <text:p text:style-name="al">dit vanuit de Wet sociale werkvoorziening feitelijk geen juiste situatie is; </text:p>
              </text:list-item>
              <text:list-item text:style-override="id1-3-2-1-1-11-6">
                <text:number>–</text:number>
                <text:p text:style-name="al">het daarom nodig is dat de gemeenteraad zelf regels stelt over de wijze waarop Wsw- geïndiceerden of hun vertegenwoordigers worden betrokken bij de uitvoering van de Wet sociale werkvoorziening;</text:p>
              </text:list-item>
            </text:list>
            <text:p text:style-name="al">
            <text:span text:style-name="nadrukvet">BESLUIT:</text:span>
          </text:p>
            <text:p text:style-name="al"/>
            <text:p text:style-name="al">de <text:span text:style-name="nadrukvet">Verordening Cliëntenparticipatie Wet sociale werkvoorziening 2023</text:span>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langenorganisaties</text:span>: organisaties die de belangen van cliënten of mede de belangen van SW medewerkers behartigen;</text:p>
              </text:list-item>
              <text:list-item text:style-override="id1-3-2-2-1-3-2">
                <text:number>b)</text:number>
                <text:p text:style-name="al">
                <text:span text:style-name="nadrukondlijn">bestuur</text:span>: het bestuur van de Regeling;</text:p>
              </text:list-item>
              <text:list-item text:style-override="id1-3-2-2-1-3-3">
                <text:number>c)</text:number>
                <text:p text:style-name="al">
                <text:span text:style-name="nadrukondlijn">cliënten</text:span>: personen die een dienstbetrekking als bedoeld in artikel 2, eerste lid, van de Wsw vervullen alsmede personen met een indicatiestelling als bedoeld in artikel 11, eerste lid, de Wsw, alsmede hun wettelijk vertegenwoordiger;</text:p>
              </text:list-item>
              <text:list-item text:style-override="id1-3-2-2-1-3-4">
                <text:number>d)</text:number>
                <text:p text:style-name="al">
                <text:span text:style-name="nadrukondlijn">cliëntenraad</text:span>: cliëntenraad sociale werkvoorziening;</text:p>
              </text:list-item>
              <text:list-item text:style-override="id1-3-2-2-1-3-5">
                <text:number>e)</text:number>
                <text:p text:style-name="al">
                <text:span text:style-name="nadrukondlijn">college</text:span>: het college van burgemeester en wethouders;</text:p>
              </text:list-item>
              <text:list-item text:style-override="id1-3-2-2-1-3-6">
                <text:number>f)</text:number>
                <text:p text:style-name="al">
                <text:span text:style-name="nadrukondlijn">regeling</text:span>: de Gemeenschappelijke Regeling Sociale Werkvoorziening ‘Fryslân’;</text:p>
              </text:list-item>
              <text:list-item text:style-override="id1-3-2-2-1-3-7">
                <text:number>g)</text:number>
                <text:p text:style-name="al">
                <text:span text:style-name="nadrukondlijn">selectiecommissie</text:span>: de commissie die nieuwe leden voor de cliëntenraad spreekt en toetst op geschiktheid. De commissie bestaat uit de voorzitter en secretaris van de cliëntenraad;</text:p>
              </text:list-item>
              <text:list-item text:style-override="id1-3-2-2-1-3-8">
                <text:number>h)</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3-9">
                <text:number>i)</text:number>
                <text:p text:style-name="al">
                <text:span text:style-name="nadrukondlijn">verordening</text:span>: Verordening Cliëntenparticipatie Wet sociale werkvoorziening 2023;</text:p>
              </text:list-item>
              <text:list-item text:style-override="id1-3-2-2-1-3-10">
                <text:number>j)</text:number>
                <text:p text:style-name="al">
                <text:span text:style-name="nadrukondlijn">Wsw</text:span>: de Wet sociale werkvoorziening.</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3">
                <text:number>2.</text:number>
                <text:p text:style-name="al">De cliëntenraad heeft tot taak om desgevraagd of uit eigen beweging het college of de college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3">
                <text:number>2.</text:number>
                <text:p text:style-name="al">Het college kan aan het bestuur van de uitvoeringsorganisatie mandaat verlenen ten aanzien van de in het eerste lid genoemde bevoegdheden. Het bestuur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maximaal zestien leden, waarbij het college van iedere deelnemende gemeente maximaal twee leden mag benoemen.</text:p>
              </text:list-item>
              <text:list-item text:style-override="id1-3-2-2-4-3">
                <text:number>2.</text:number>
                <text:p text:style-name="al">De cliëntenraad is samengesteld uit: </text:p>
                <text:list text:style-name="id1-3-2-2-4-3-3">
                  <text:list-item text:style-override="id1-3-2-2-4-3-3-1">
                    <text:number>a.</text:number>
                    <text:p text:style-name="al">cliënten die in dienst zijn van de Gemeenschappelijke Regeling en werken bij de uitvoeringsorganisatie; en</text:p>
                  </text:list-item>
                  <text:list-item text:style-override="id1-3-2-2-4-3-3-2">
                    <text:number>b.</text:number>
                    <text:p text:style-name="al">vertegenwoordigers van cliënten- of belangenorganisaties.</text:p>
                  </text:list-item>
                </text:list>
              </text:list-item>
              <text:list-item text:style-override="id1-3-2-2-4-4">
                <text:number>3.</text:number>
                <text:p text:style-name="al">Cliënten met een SW-indicatie die niet in dienst zijn bij de Gemeenschappelijke Regeling kunnen zich laten vertegenwoordigen via de lokale adviesraden of cliëntenraden van de betreffende gemeente. </text:p>
              </text:list-item>
              <text:list-item text:style-override="id1-3-2-2-4-5">
                <text:number>4.</text:number>
                <text:p text:style-name="al">De samenstelling van de cliëntenraad vormt zoveel mogelijk een afspiegeling van het SW-bestand van de deelnemende gemeenten gezamenlijk.</text:p>
              </text:list-item>
              <text:list-item text:style-override="id1-3-2-2-4-6">
                <text:number>5.</text:number>
                <text:p text:style-name="al">De leden verrichten hun werkzaamheden zonder last, maar voeren, voor zover van toepassing.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
                <text:number>1.</text:number>
                <text:p text:style-name="al">De leden van de cliëntenraad worden, op voordracht van de cliëntenraad, door het college benoemd.</text:p>
              </text:list-item>
              <text:list-item text:style-override="id1-3-2-2-5-3">
                <text:number>2.</text:number>
                <text:p text:style-name="al">De leden van de belangenorganisaties worden voorgedragen door die organisaties.</text:p>
              </text:list-item>
              <text:list-item text:style-override="id1-3-2-2-5-4">
                <text:number>3.</text:number>
                <text:p text:style-name="al">De cliënten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nemen zitting in de cliëntenraad voor een periode van vier jaar. </text:p>
              </text:list-item>
              <text:list-item text:style-override="id1-3-2-2-6-3">
                <text:number>2.</text:number>
                <text:p text:style-name="al">De in lid 1 genoemde periode kan maximaal één keer met een periode van opnieuw vier jaar worden verlengd.</text:p>
              </text:list-item>
              <text:list-item text:style-override="id1-3-2-2-6-4">
                <text:number>3.</text:number>
                <text:p text:style-name="al">Verdere verlenging van de zittingsduur is uitsluitend bij hoge uitzondering mogelijk en slechts na overleg tussen het college en de voorzitter van de cliëntenraad.</text:p>
              </text:list-item>
              <text:list-item text:style-override="id1-3-2-2-6-5">
                <text:number>4.</text:number>
                <text:p text:style-name="al">Het lidmaatschap van de leden van de cliëntenraad eindigt:</text:p>
                <text:list text:style-name="id1-3-2-2-6-5-3">
                  <text:list-item text:style-override="id1-3-2-2-6-5-3-1">
                    <text:number>a.</text:number>
                    <text:p text:style-name="al">op eigen verzoek door schriftelijke opzegging;</text:p>
                  </text:list-item>
                  <text:list-item text:style-override="id1-3-2-2-6-5-3-2">
                    <text:number>b.</text:number>
                    <text:p text:style-name="al">wanneer het lid niet meer behoort tot de doelgroep van de Wsw.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cliëntenraad wordt door het college of de colleges van de deelnemende gemeenten gezamenlijk een ambtelijk secretaris aan de cliëntenraad toegevoegd.</text:p>
              </text:list-item>
              <text:list-item text:style-override="id1-3-2-2-7-3">
                <text:number>2.</text:number>
                <text:p text:style-name="al">De ambtelijk secretaris is geen lid van de cliëntenraad en heeft geen stemrecht.</text:p>
              </text:list-item>
              <text:list-item text:style-override="id1-3-2-2-7-4">
                <text:number>3.</text:number>
                <text:p text:style-name="al">Tot de taken van de ambtelijk secretaris behoren:</text:p>
                <text:list text:style-name="id1-3-2-2-7-4-3">
                  <text:list-item text:style-override="id1-3-2-2-7-4-3-1">
                    <text:number>a.</text:number>
                    <text:p text:style-name="al">het bewaken van de voortgang en de afhandeling van de adviezen van de cliëntenraad aan het bestuur;</text:p>
                  </text:list-item>
                  <text:list-item text:style-override="id1-3-2-2-7-4-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
                <text:number>1.</text:number>
                <text:p text:style-name="al">De cliëntenraad heeft een onafhankelijke voorzitter die op voordracht van de cliëntenraad wordt benoemd door het college of de colleges van de deelnemende gemeenten.</text:p>
              </text:list-item>
              <text:list-item text:style-override="id1-3-2-2-8-3">
                <text:number>2.</text:number>
                <text:p text:style-name="al">De voorzitter is geen lid van de cliëntenraad en heeft geen stemrecht.</text:p>
              </text:list-item>
              <text:list-item text:style-override="id1-3-2-2-8-4">
                <text:number>3.</text:number>
                <text:p text:style-name="al">De zittingsduur van de voorzitter is gelijk aan de zittingsduur van de leden van de cliëntenraad. </text:p>
              </text:list-item>
              <text:list-item text:style-override="id1-3-2-2-8-5">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6">
                <text:number>5.</text:number>
                <text:p text:style-name="al">De benoeming in een tussentijdse vacature gebeurt bij voorkeur binnen twee maanden na het ontstaan van de vacature.</text:p>
              </text:list-item>
            </text:list>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
                <text:number>1.</text:number>
                <text:p text:style-name="al">Het college heeft ten minste twee keer per jaar overleg met de cliëntenraad.</text:p>
              </text:list-item>
              <text:list-item text:style-override="id1-3-2-2-9-3">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
                <text:number>1.</text:number>
                <text:p text:style-name="al">De cliëntenraad adviseert gevraagd en ongevraagd het college en behartigt op deze wijze de belangen op gebied van welzijn van de cliënten, niet zijnde activiteiten op gebied van de ondernemingsraad. </text:p>
              </text:list-item>
              <text:list-item text:style-override="id1-3-2-2-10-3">
                <text:number>2.</text:number>
                <text:p text:style-name="al">De cliëntenraad heeft de bevoegdheid alle aangelegenheden die het beleid en de uitvoering van de Wsw door het college raken in de overleggen met het college aan de orde te stellen.</text:p>
              </text:list-item>
              <text:list-item text:style-override="id1-3-2-2-10-4">
                <text:number>3.</text:number>
                <text:p text:style-name="al">De cliëntenraad heeft het recht over alle aangelegenheden als genoemd onder het tweede lid verbetervoorstellen te doen.</text:p>
              </text:list-item>
              <text:list-item text:style-override="id1-3-2-2-10-5">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6">
                <text:number>5.</text:number>
                <text:p text:style-name="al">De cliëntenraad adviseert niet over:</text:p>
                <text:list text:style-name="id1-3-2-2-10-6-3">
                  <text:list-item text:style-override="id1-3-2-2-10-6-3-1">
                    <text:number>a.</text:number>
                    <text:p text:style-name="al">klachten, bezwaar- en beroepschriften en andere zaken die op individuele cliënten betrekking hebben; en</text:p>
                  </text:list-item>
                  <text:list-item text:style-override="id1-3-2-2-10-6-3-2">
                    <text:number>b.</text:number>
                    <text:p text:style-name="al">onderwerpen waarover de ondernemingsraad van de uitvoeringsorganisatie bevoegd is te adviseren of haar advies- en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zorg voor een goede en tijdige informatievoorziening aan de cliëntenraad over zaken die tot het taakgebied van de cliëntenraad behoren.</text:p>
              </text:list-item>
              <text:list-item text:style-override="id1-3-2-2-11-3">
                <text:number>2.</text:number>
                <text:p text:style-name="al">De cliëntenraad krijgt tijdig, spontaan en op verzoek alle informatie die het voor de uitoefening van haar taken nodig heeft.</text:p>
              </text:list-item>
              <text:list-item text:style-override="id1-3-2-2-11-4">
                <text:number>3.</text:number>
                <text:p text:style-name="al">De cliëntenraad krijgt spontaan de resultaten van klachtenrapportages en onderzoeken naar klanttevredenheid.</text:p>
              </text:list-item>
              <text:list-item text:style-override="id1-3-2-2-11-5">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
                <text:number>1.</text:number>
                <text:p text:style-name="al">Wanneer door het college stukken of informatie in welke vorm dan ook ter beschikking worden gesteld waarvan het college aangeeft dat deze vertrouwelijk zijn, dan zijn de leden gehouden tot geheimhouding. Dit geldt tot het college bepaalt dat er geen geheimhouding meer nodig is.</text:p>
              </text:list-item>
              <text:list-item text:style-override="id1-3-2-2-12-3">
                <text:number>2.</text:number>
                <text:p text:style-name="al">De leden stellen geen informatie aan derden beschikbaar, waarvan hen bekend is, of waarvan mag worden verwacht dat deze vertrouwelijk is. </text:p>
              </text:list-item>
              <text:list-item text:style-override="id1-3-2-2-12-4">
                <text:number>3.</text:number>
                <text:p text:style-name="al">De leden waarborgen de vertrouwelijkheid van de identiteit van cliënten die zich tot hen wenden. Dit geldt ook voor de informatie die deze cliënten hen verstrekken wanneer die cliënten daarom vragen of waarvan de leden redelijkerwijs moeten aannemen dat zij die informatie niet aan derden mogen doorgeven.</text:p>
              </text:list-item>
              <text:list-item text:style-override="id1-3-2-2-12-5">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
                <text:number>1.</text:number>
                <text:p text:style-name="al">Voor de cliëntenraad wordt jaarlijks in de begroting van de Gemeenschappelijke Regeling Sociale Werkvoorziening Fryslân een budget opgenomen voor onder meer kosten die verband houden met de ambtelijke ondersteuning, deskundigheidsbevordering en organisatiekosten.</text:p>
              </text:list-item>
              <text:list-item text:style-override="id1-3-2-2-13-3">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4">
                <text:number>3.</text:number>
                <text:p text:style-name="al">Ten laste van het in het eerste lid genoemde budget ontvangen de leden van de cliëntenraad voor vrijstelling voor het bijwonen van de vergadering van de cliëntenraad en een onkostenvergoeding t.b.v. de reiskosten. De onafhankelijk voorzitter ontvangt een door het bestuur van de Gemeenschappelijke Regeling SW Fryslân vast te stellen onkostenvergoeding, waaronder een vergoeding voor de reiskosten. Nadere uitwerking vindt plaats in het huishoudelijk reglement van de cliëntenraad.</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alle gevallen waarin deze verordening niet voorziet, beslist het college.</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verordening wordt aangehaald als Verordening Cliëntenparticipatie Wet sociale werkvoorziening 2023 van de gemeente Opsterland.</text:p>
              </text:list-item>
              <text:list-item text:style-override="id1-3-2-2-15-3">
                <text:number>2.</text:number>
                <text:p text:style-name="al">Deze verordening treedt in werking op 1 april 2023. </text:p>
              </text:list-item>
            </text:list>
          </text:section>
        </text:section>
        <text:section text:name="regeling-sluiting_id1-3-2-3" text:style-name="regeling-sluiting">
          <text:section text:name="ondertekening_id1-3-2-3-1">
            <text:p><text:span text:style-name="functie">Aldus besloten in de openbare raadsvergadering van de raad van de Gemeente Opsterland op 6 maart 2023</text:span></text:p>
          </text:section>
          <text:section text:name="ondertekening_id1-3-2-3-2">
            <text:p><text:span text:style-name="functie"/></text:p>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text:p>
            <text:p><text:span text:style-name="functie">De voorzit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6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Sociale zekerheid | Organisatie en beleid</meta:user-defined>
    <meta:user-defined meta:name="DC.source">artikel 108, tweede lid, van de Gemeentewet]|[1.0:c:BWBR0005416&amp;artikel=108&amp;lid=2&amp;g=2023-01-01</meta:user-defined>
    <meta:user-defined meta:name="DC.source">artikel 147, eerste lid, van de Gemeentewet]|[1.0:c:BWBR0005416&amp;artikel=147&amp;lid=1&amp;g=2023-01-01</meta:user-defined>
    <meta:user-defined meta:name="DC.source">artikel 2, derde lid, van de Wet sociale werkvoorziening]|[1.0:c:BWBR0008903&amp;artikel=2&amp;lid=3&amp;g=2015-07-01</meta:user-defined>
    <meta:user-defined meta:name="DC.source">artikel 10:3 van de Algemene wet bestuursrecht]|[1.0:c:BWBR0005537&amp;artikel=10%3A3&amp;g=2023-01-01</meta:user-defined>
    <meta:user-defined meta:name="DC.source">artikel 10:8 van de Algemene wet bestuursrecht]|[1.0:c:BWBR0005537&amp;artikel=10%3A8&amp;g=2023-01-01</meta:user-defined>
    <meta:user-defined meta:name="DCTERMS.alternative">Verordening Cliëntenparticipatie Wet sociale werkvoorziening 2023 van de gemeente Opsterland</meta:user-defined>
    <dc:language>nl</dc:language>
    <meta:user-defined meta:name="OVERHEIDop.locatietype/OVERHEIDop.gebiedsmarkering">Gemeente</meta:user-defined>
    <meta:user-defined meta:name="DC.title">Verordening Cliëntenparticipatie Wet sociale werkvoorziening 2023</meta:user-defined>
    <meta:user-defined meta:name="DCTERMS.W3CDTF/DCTERMS.available">2023-03-17</meta:user-defined>
    <meta:user-defined meta:name="DCTERMS.W3CDTF/OVERHEIDop.jaargang">2023</meta:user-defined>
    <meta:user-defined meta:name="OVERHEIDop.publicationIssue">112655</meta:user-defined>
    <meta:user-defined meta:name="OVERHEIDop.betreftRegeling">CVDR693525_1</meta:user-defined>
    <meta:user-defined meta:name="xs:date/OVERHEIDop.startdatum">2023-04-01</meta:user-defined>
    <meta:user-defined meta:name="OVERHEIDop.GmbID/DC.identifier">gmb-2023-112655</meta:user-defined>
    <meta:user-defined meta:name="OVERHEIDop.versieInformatie"/>
  </office:meta>
</office:document-meta>
</file>