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geluid Breevaartbrug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de Breevaartbrug in Gouda. De werkzaamheden vinden plaats (ook gedurende de avond- en nachtperiode) in de periode van 17 april tot en met 18 april 2023 tussen 20.00 uur en 05.00 uur. Indien de werkzaamheden niet op de hiervoor genomen datum en tijden wordt uitgevoerd mag dit in de reserverperiode van 18 april tot en met 19 april 2023 tussen 20.00 uur en 05.00 uur. Dit besluit is geregistreerd onder kenmerk 2023-00000602.</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6 april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265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5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5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Kennisgeving besluit ontheffing geluid</meta:user-defined>
    <dc:language>nl</dc:language>
    <meta:user-defined meta:name="OVERHEIDop.locatietype/OVERHEIDop.gebiedsmarkering">Vlak</meta:user-defined>
    <meta:user-defined meta:name="DC.title">Kennisgeving besluit ontheffing geluid Breevaartbrug te Gouda</meta:user-defined>
    <meta:user-defined meta:name="DCTERMS.W3CDTF/DCTERMS.available">2023-03-15</meta:user-defined>
    <meta:user-defined meta:name="DCTERMS.W3CDTF/OVERHEIDop.jaargang">2023</meta:user-defined>
    <meta:user-defined meta:name="OVERHEIDop.publicationIssue">112654</meta:user-defined>
    <meta:user-defined meta:name="OVERHEIDop.GmbID/DC.identifier">gmb-2023-112654</meta:user-defined>
    <meta:user-defined meta:name="OVERHEIDop.versieInformatie"/>
  </office:meta>
</office:document-meta>
</file>