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kozijn in de zijgevel aan De la Reystraat 180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De la Reystraat 180 het plaatsen van een kozijn in de zijgevel 3851 BM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1265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65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65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kozijn in de zijgevel aan De la Reystraat 180 te Ermelo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652</meta:user-defined>
    <meta:user-defined meta:name="OVERHEIDop.GmbID/DC.identifier">gmb-2023-112652</meta:user-defined>
    <meta:user-defined meta:name="OVERHEIDop.versieInformatie"/>
  </office:meta>
</office:document-meta>
</file>