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1 zelfstandige woonruimte naar 5 onzelfstandige woonruimten aan Starkenborglaan 2, 2341B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bv. huisvestingsverordening</text:p>
            <text:p text:style-name="common-al">Het college van burgemeester en wethouders van de gemeente Oegstgeest maakt bekend dat het de volgende aanvraag voor een vergunning op grond van de huisvestingsverordening heeft ontvangen.</text:p>
            <text:p text:style-name="common-al">Starkenborglaan 2, 2341BM Oegstgeest - het omzetten van 1 zelfstandige woonruimte naar 5 onzelfstandige woonruimten (07-02-2023 Z/23/168440)</text:p>
            <text:p text:style-name="common-al">Informatie</text:p>
            <text:p text:style-name="common-al">Ingekomen aanvragen en verleende 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265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68440</meta:user-defined>
    <meta:user-defined meta:name="DCTERMS.abstract">het verkameren van een woning in 5 kamers</meta:user-defined>
    <dc:language>nl</dc:language>
    <meta:user-defined meta:name="OVERHEIDop.locatietype/OVERHEIDop.gebiedsmarkering">Punt</meta:user-defined>
    <meta:user-defined meta:name="DC.title">Aanvraag vergunning voor het omzetten van 1 zelfstandige woonruimte naar 5 onzelfstandige woonruimten aan Starkenborglaan 2, 2341BM Oegstgee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50</meta:user-defined>
    <meta:user-defined meta:name="OVERHEIDop.GmbID/DC.identifier">gmb-2023-112650</meta:user-defined>
    <meta:user-defined meta:name="OVERHEIDop.versieInformatie"/>
  </office:meta>
</office:document-meta>
</file>