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huidige oprit -  Eerste Kooistraat 13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huidige oprit<text:span text:style-name="nadrukvet"> - </text:span></text:p>
            <text:p text:style-name="tussenkopcur">Eerste Kooistraat 13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breden van de huidig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erste Kooistraat 13  </text:p>
            <text:p text:style-name="common-al">3201 V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6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-00000434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huidige oprit -  Eerste Kooistraat 13 Spijkenis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47</meta:user-defined>
    <meta:user-defined meta:name="OVERHEIDop.GmbID/DC.identifier">gmb-2023-112647</meta:user-defined>
    <meta:user-defined meta:name="OVERHEIDop.versieInformatie"/>
  </office:meta>
</office:document-meta>
</file>