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laatsen van een kleine windmolen op het perceel Groenveldsdijk 44, 1744 GE in Sint Maarten, kadastraal bekend gemeente Sint Maarten, sectie D, nummer 976,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 bekijken is voor het plaatsen van een kleine windmolen op de locatie Groenveldsdijk 44, 1744 GE in Sint Maarten.</text:p>
            <text:p text:style-name="common-al">
            <text:span text:style-name="nadrukcur">Inhoud omgevingsvergunning</text:span>De ontwerp omgevingsvergunning gaat over het plaatsen van een kleine windmolen, in overeenstemming met de aanvraag van 12 juli 2022 met zaaknummer O-22-0393.</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16 maart 2023 gedurende zes weken digitaal in te zien via <text:a xlink:href="https://www.schagen.nl/inzage-ontwerp-omgevingsvergunningen-en-andere-besluiten" xlink:type="simple">https://www.schagen.nl/inzage-ontwerp-omgevingsvergunningen-en-andere-besluiten</text:a></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last-al">Schagen, 15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64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4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4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voor het plaatsen van een kleine windmolen op het perceel Groenveldsdijk 44, 1744 GE in Sint Maarten, kadastraal bekend gemeente Sint Maarten, sectie D, nummer 976, gemeente Schagen</meta:user-defined>
    <meta:user-defined meta:name="DCTERMS.W3CDTF/DCTERMS.available">2023-03-15</meta:user-defined>
    <meta:user-defined meta:name="DCTERMS.W3CDTF/OVERHEIDop.jaargang">2023</meta:user-defined>
    <meta:user-defined meta:name="OVERHEIDop.publicationIssue">112645</meta:user-defined>
    <meta:user-defined meta:name="OVERHEIDop.GmbID/DC.identifier">gmb-2023-112645</meta:user-defined>
    <meta:user-defined meta:name="OVERHEIDop.versieInformatie"/>
  </office:meta>
</office:document-meta>
</file>