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, een insteekverdieping en een raam in plaats van een rooster wat betreft het ketelhuis De Hooge Riet aan Hooge Riet 33A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Hooge Riet 33A het plaatsen van zonnepanelen, een insteekverdieping en een raam i.p.v. een rooster wat betreft het ketelhuis De Hooge Riet (rijksmonument) 3851 JD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<text:span text:style-name="nadrukondlijn">www.ermelo.nl/inzage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12643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643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643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zonnepanelen, een insteekverdieping en een raam in plaats van een rooster wat betreft het ketelhuis De Hooge Riet aan Hooge Riet 33A te Ermelo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2643</meta:user-defined>
    <meta:user-defined meta:name="OVERHEIDop.GmbID/DC.identifier">gmb-2023-112643</meta:user-defined>
    <meta:user-defined meta:name="OVERHEIDop.versieInformatie"/>
  </office:meta>
</office:document-meta>
</file>