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00, 6585A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2022-067253 voor het verbouwen van een bestaande garage naar woonunit op locatie Rijksweg 100, 6585AH Mook. De vergunning is verleend. Hiervoor is het huisnummer Kerkstraat 23a afgegeven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0 maart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100, 6585AH M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Rijksweg 100, 6585AH Moo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41</meta:user-defined>
    <meta:user-defined meta:name="OVERHEIDop.GmbID/DC.identifier">gmb-2023-112641</meta:user-defined>
    <meta:user-defined meta:name="OVERHEIDop.versieInformatie"/>
  </office:meta>
</office:document-meta>
</file>