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en 1 beuk aan Da Costalaa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a Costalaan 1 het kappen van 1 eik en 1 beuk 3852 B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26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en 1 beuk aan Da Costalaan 1 te Er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36</meta:user-defined>
    <meta:user-defined meta:name="OVERHEIDop.GmbID/DC.identifier">gmb-2023-112636</meta:user-defined>
    <meta:user-defined meta:name="OVERHEIDop.versieInformatie"/>
  </office:meta>
</office:document-meta>
</file>