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nieuwe kozijnen en het plaatsen van een erfafscheiding aan Bussereind 2 5524AM Stee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plaatsen van nieuwe kozijnen en het plaatsen van een erfafscheiding aan Bussereind 2 5524AM Steensel. Het kenmerk van de gemeente voor deze zaak is 0770243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3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1263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63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63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2430</meta:user-defined>
    <meta:user-defined meta:name="DCTERMS.abstract">plaatsen van nieuwe kozijnen en het plaatsen van een erfafschei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nieuwe kozijnen en het plaatsen van een erfafscheiding aan Bussereind 2 5524AM Steensel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635</meta:user-defined>
    <meta:user-defined meta:name="OVERHEIDop.GmbID/DC.identifier">gmb-2023-112635</meta:user-defined>
    <meta:user-defined meta:name="OVERHEIDop.versieInformatie"/>
  </office:meta>
</office:document-meta>
</file>