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Oosterscheldestraat 72 in Wemeldinge - SLOOP2023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3 heeft de Gemeente Kapelle een melding ontvangen voor activiteiten waarvoor geen vergunningplicht geldt op locatie Oosterscheldestraat 72 in Wemeldinge.</text:p>
            <text:p text:style-name="common-al">De melding is geregistreerd onder zaaknummer: SLOOP2023096. De melding betreft: het verwijderen van asbestverdacht materiaa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1263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3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3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Sloopmelding (of afvoeren van asbest) Oosterscheldestraat 72 in Wemeldinge - SLOOP2023096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634</meta:user-defined>
    <meta:user-defined meta:name="OVERHEIDop.GmbID/DC.identifier">gmb-2023-112634</meta:user-defined>
    <meta:user-defined meta:name="OVERHEIDop.versieInformatie"/>
  </office:meta>
</office:document-meta>
</file>