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driaanplein 16 + 18, 5401H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3 een besluit genomen op de aanvraag voor een omgevingsvergunning met zaaknummer <text:span text:style-name="nadrukvet">11144-2023</text:span>.</text:p>
            <text:p text:style-name="common-al">De zaak betreft locatie Mondriaanplein 16 + 18, 5401HX Uden en heeft de omschrijving het "vervangen van 14 ruiten door geïsoleerde panelen". De vergunning is verleend.</text:p>
            <text:p text:style-name="common-al">Het besluit betreft de volgende onderdelen: Bouwen.</text:p>
            <text:p text:style-name="common-al">Het besluit is verzonden op: 13-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262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2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2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442023</meta:user-defined>
    <meta:user-defined meta:name="DCTERMS.abstract">vervangen van 14 ruiten door geïsoleerde panel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Mondriaanplein 16 + 18, 5401HX Uden</meta:user-defined>
    <meta:user-defined meta:name="DCTERMS.W3CDTF/DCTERMS.available">2023-03-15</meta:user-defined>
    <meta:user-defined meta:name="DCTERMS.W3CDTF/OVERHEIDop.jaargang">2023</meta:user-defined>
    <meta:user-defined meta:name="OVERHEIDop.publicationIssue">112622</meta:user-defined>
    <meta:user-defined meta:name="OVERHEIDop.GmbID/DC.identifier">gmb-2023-112622</meta:user-defined>
    <meta:user-defined meta:name="OVERHEIDop.versieInformatie"/>
  </office:meta>
</office:document-meta>
</file>