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gevel, plaatsen van nieuwe reclame en bouw nieuwe wasplaats onder bestaand dek, Molenland 1 8024AL Zwolle [Zaaknummer 0193ESUITE5938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593842023</text:p>
            <text:p text:style-name="common-al">
            <text:span text:style-name="nadrukvet">Ingekomen:</text:span> 10-03-2023</text:p>
            <text:p text:style-name="common-al">
            <text:span text:style-name="nadrukvet">Locatie:</text:span> Molenland 1 8024AL Zwolle</text:p>
            <text:p text:style-name="common-al">
            <text:span text:style-name="nadrukvet">Projectomschrijving:</text:span> het renoveren van de gevel, het plaatsen van nieuwe signing reclame/-zuilen en het bouwen van een nieuwe wasplaats onder bestaand dek</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62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2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2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593842023</meta:user-defined>
    <meta:user-defined meta:name="DCTERMS.abstract">het renoveren van de gevel, het plaatsen van nieuwe signing reclame en het bouwen van een nieuwe wasplaats onder bestaand dek</meta:user-defined>
    <dc:language>nl</dc:language>
    <meta:user-defined meta:name="OVERHEIDop.locatietype/OVERHEIDop.gebiedsmarkering">Punt</meta:user-defined>
    <meta:user-defined meta:name="DC.title">Aanvraag omgevingsvergunning, renoveren gevel, plaatsen van nieuwe reclame en bouw nieuwe wasplaats onder bestaand dek, Molenland 1 8024AL Zwolle [Zaaknummer 0193ESUITE593842023]</meta:user-defined>
    <meta:user-defined meta:name="DCTERMS.W3CDTF/DCTERMS.available">2023-03-15</meta:user-defined>
    <meta:user-defined meta:name="DCTERMS.W3CDTF/OVERHEIDop.jaargang">2023</meta:user-defined>
    <meta:user-defined meta:name="OVERHEIDop.publicationIssue">112621</meta:user-defined>
    <meta:user-defined meta:name="OVERHEIDop.GmbID/DC.identifier">gmb-2023-112621</meta:user-defined>
    <meta:user-defined meta:name="OVERHEIDop.versieInformatie"/>
  </office:meta>
</office:document-meta>
</file>