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een bestaande dakopbouw aan de achtergevel, Hazerswoudestraat 107, 2729C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januari 2023 een besluit verzonden op de aanvraag met zaaknummer 2022-103235 voor het uitbreiden van een bestaande dakopbouw aan de achtergevel op locatie Hazerswoudestraat 107, 2729C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6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zerswoudestraat 107, 2729CL Zoetermeer</meta:user-defined>
    <dc:language>nl</dc:language>
    <meta:user-defined meta:name="OVERHEIDop.locatietype/OVERHEIDop.gebiedsmarkering">Punt</meta:user-defined>
    <meta:user-defined meta:name="DC.title">Kennisgeving besluit omgevingsvergunning voor het uitbreiden van een bestaande dakopbouw aan de achtergevel, Hazerswoudestraat 107, 2729CL Zoetermeer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262</meta:user-defined>
    <meta:user-defined meta:name="OVERHEIDop.GmbID/DC.identifier">gmb-2023-11262</meta:user-defined>
    <meta:user-defined meta:name="OVERHEIDop.versieInformatie"/>
  </office:meta>
</office:document-meta>
</file>