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bewonen van de schuur - Herderstasje 5 (Kavel Z41) in Leek</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Westerkwartier een aanvraag ontvangen voor het tijdelijk bewonen van de schuur op locatie Herderstasje 5 (Kavel Z41) in Leek. De aanvraag is geregistreerd onder zaaknummer Z202300920.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61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1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1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tijdelijk bewonen van de schuur - Herderstasje 5 (Kavel Z41) in Leek</meta:user-defined>
    <meta:user-defined meta:name="DCTERMS.W3CDTF/DCTERMS.available">2023-03-15</meta:user-defined>
    <meta:user-defined meta:name="DCTERMS.W3CDTF/OVERHEIDop.jaargang">2023</meta:user-defined>
    <meta:user-defined meta:name="OVERHEIDop.publicationIssue">112618</meta:user-defined>
    <meta:user-defined meta:name="OVERHEIDop.GmbID/DC.identifier">gmb-2023-112618</meta:user-defined>
    <meta:user-defined meta:name="OVERHEIDop.versieInformatie"/>
  </office:meta>
</office:document-meta>
</file>