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nhandel Van Welie om hetWhiskyfestival Gouda op de locatie HetOude Stadhuis op 04-03-2023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Wijnhandel Van Welie mag het evenement Whiskyfestival Gouda organiseren op de locatie Het Oude Stadhuis op zaterdag 4 maart 2023.</text:p>
            <text:p text:style-name="common-al">De vergunning is verzonden op 2 maart 2023 . Het zaaknummer van de vergunning is 57239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261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1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1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521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Wijnhandel Van Welie om hetWhiskyfestival Gouda op de locatie HetOude Stadhuis op 04-03-2023 te organiser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12</meta:user-defined>
    <meta:user-defined meta:name="OVERHEIDop.GmbID/DC.identifier">gmb-2023-112612</meta:user-defined>
    <meta:user-defined meta:name="OVERHEIDop.versieInformatie"/>
  </office:meta>
</office:document-meta>
</file>