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90, 9241HM Wijnjewou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op de locatie Tjalling Harkeswei 90, 9241HM Wijnjewoude. De aanvraag is geregistreerd onder zaaknummer Z2023-00001060. De aanvraag betreft:</text:p>
            <text:p text:style-name="common-al">het realiseren van een extra woning in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6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90, 9241HM Wijnjewoude</meta:user-defined>
    <meta:user-defined meta:name="DCTERMS.W3CDTF/DCTERMS.available">2023-03-15</meta:user-defined>
    <meta:user-defined meta:name="DCTERMS.W3CDTF/OVERHEIDop.jaargang">2023</meta:user-defined>
    <meta:user-defined meta:name="OVERHEIDop.publicationIssue">112611</meta:user-defined>
    <meta:user-defined meta:name="OVERHEIDop.GmbID/DC.identifier">gmb-2023-112611</meta:user-defined>
    <meta:user-defined meta:name="OVERHEIDop.versieInformatie"/>
  </office:meta>
</office:document-meta>
</file>