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aasmarkt van 06-04-2023 tot en met 3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2-2023 een aanvraag voor een evenementenvergunning ontvangen. De aanvraag heeft zaaknummer 631721.</text:p>
            <text:p text:style-name="common-al">De aanvraag gaat over:Naam evenement: Goudse KaasmarktDatum evenement: van 06-04-2023 tot en met 31-08-2023Locatie evenement: Markt GoudaActiviteiten: Historische kaasmarkt waar handelaren en boeren handel drijven en kazen gewogen worden, aangevoerd en afgevoer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6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77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aasmarkt van 06-04-2023 tot en met 31-08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9</meta:user-defined>
    <meta:user-defined meta:name="OVERHEIDop.GmbID/DC.identifier">gmb-2023-112609</meta:user-defined>
    <meta:user-defined meta:name="OVERHEIDop.versieInformatie"/>
  </office:meta>
</office:document-meta>
</file>