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inonistraat en Charpentier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1295</text:p>
            <text:p text:style-name="common-al">Verleend en verzonden op 13 maart 2023:</text:p>
            <text:p text:style-name="common-al">- <text:span text:style-name="nadrukvet">Albinonistraat en Charpentierstraat ong. in Boxtel </text:span><text:span text:style-name="nadrukvet">:</text:span> het rooien van 12 bomen i.v.m. de aanleg van parkeerplaatsen bij nieuwbouw appartementencomplex (met herplant)</text:p>
            <text:p text:style-name="common-al"/>
            <text:p text:style-name="common-al">Reguliere procedure voor de activiteit: Wabo - Kapp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6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295</meta:user-defined>
    <meta:user-defined meta:name="DCTERMS.abstract">Verleende omgevingsvergunning Albinonistraat en Charpentierstraat ong. , het rooien van 12 bomen i.v.m. de aanleg van parkeerplaatsen voor nieuwbouw appartementencomplex (met herplant).</meta:user-defined>
    <dc:language>nl</dc:language>
    <meta:user-defined meta:name="OVERHEIDop.locatietype/OVERHEIDop.gebiedsmarkering">Punt</meta:user-defined>
    <meta:user-defined meta:name="DC.title">Verleende omgevingsvergunning Albinonistraat en Charpentierstraat ong. in Box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8</meta:user-defined>
    <meta:user-defined meta:name="OVERHEIDop.GmbID/DC.identifier">gmb-2023-112608</meta:user-defined>
    <meta:user-defined meta:name="OVERHEIDop.versieInformatie"/>
  </office:meta>
</office:document-meta>
</file>