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Laan Bloy van Treslong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en nieuwbouwen van huurwoningen huisnummers 1 tm 19 (oneven) en </text:p>
            <text:p text:style-name="common-al">10 tm 56 (even).</text:p>
            <text:p text:style-name="common-al">
            <text:span text:style-name="nadrukvet"> Locatie:</text:span> BLaan Bloy van Treslong 1, 1779 BA, Den Oever</text:p>
            <text:p text:style-name="common-al">
            <text:span text:style-name="nadrukvet">Datum ontvangst aanvraag:</text:span> 28 maart 2023</text:p>
            <text:p text:style-name="common-al">
            <text:span text:style-name="nadrukvet">Zaaknummer: </text:span>Z-4080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6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8010</meta:user-defined>
    <meta:user-defined meta:name="DCTERMS.abstract">het slopen en nieuwbouwen van 34 sociale huurwoningen (huisnrs. 1 t/m 19 (oneven) + 10 t/m 56 (even))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Laan Bloy van Treslong 1, Den Oev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7</meta:user-defined>
    <meta:user-defined meta:name="OVERHEIDop.GmbID/DC.identifier">gmb-2023-112607</meta:user-defined>
    <meta:user-defined meta:name="OVERHEIDop.versieInformatie"/>
  </office:meta>
</office:document-meta>
</file>