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realiseren van een dakopbouw op de bestaande aanbouw van het woonhuis aan Bergmolenstraat 5 te Loon op Z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Bergmolenstraat 5, 5175 RX Loon op Zand</text:span> realiseren van een dakopbouw op de bestaande aanbouw van het woonhuis (20231023 verzonden 08-03-2023)</text:p>
              </text:list-item>
            </text:list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12605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605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605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1023 </meta:user-defined>
    <dc:language>nl</dc:language>
    <meta:user-defined meta:name="OVERHEIDop.locatietype/OVERHEIDop.gebiedsmarkering">Adres</meta:user-defined>
    <meta:user-defined meta:name="DC.title">Toestemming voor het realiseren van een dakopbouw op de bestaande aanbouw van het woonhuis aan Bergmolenstraat 5 te Loon op Zand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2605</meta:user-defined>
    <meta:user-defined meta:name="OVERHEIDop.GmbID/DC.identifier">gmb-2023-112605</meta:user-defined>
    <meta:user-defined meta:name="OVERHEIDop.versieInformatie"/>
  </office:meta>
</office:document-meta>
</file>