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wijzigen van het winkelpand naar woning aan Beltrumsestraat 4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45, het wijzigen van het winkelpand naar woning, verzonden10-3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6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wijzigen van het winkelpand naar woning aan Beltrumsestraat 45 te Gro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602</meta:user-defined>
    <meta:user-defined meta:name="OVERHEIDop.GmbID/DC.identifier">gmb-2023-112602</meta:user-defined>
    <meta:user-defined meta:name="OVERHEIDop.versieInformatie"/>
  </office:meta>
</office:document-meta>
</file>