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/23/202325 / W2023-0005 voor een omgevingsvergunning betreffende het plaatsen van een opslag en stallingsruimte op locatie Spuikolk 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60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puikolk 4 te Dirksla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2600</meta:user-defined>
    <meta:user-defined meta:name="OVERHEIDop.GmbID/DC.identifier">gmb-2023-112600</meta:user-defined>
    <meta:user-defined meta:name="OVERHEIDop.versieInformatie"/>
  </office:meta>
</office:document-meta>
</file>