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btshalve wijziging Rootsdijk 5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januari 2023 een besluit genomen op de ambtshalve wijziging van de  omgevingsvergunning in het kader van de actualisatie BBT op locatie Rootsdijk 5 te Panningen. De aanvraag is geregistreerd onder zaaknummer 18942645316. De vergunning is verleen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12 januari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januari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26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6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ambtshalve wijziging Rootsdijk 5 te Panningen</meta:user-defined>
    <meta:user-defined meta:name="DCTERMS.W3CDTF/DCTERMS.available">2023-01-11</meta:user-defined>
    <meta:user-defined meta:name="DCTERMS.W3CDTF/OVERHEIDop.jaargang">2023</meta:user-defined>
    <meta:user-defined meta:name="OVERHEIDop.publicationIssue">11260</meta:user-defined>
    <meta:user-defined meta:name="OVERHEIDop.GmbID/DC.identifier">gmb-2023-11260</meta:user-defined>
    <meta:user-defined meta:name="OVERHEIDop.versieInformatie"/>
  </office:meta>
</office:document-meta>
</file>