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vangen van handelsreclame aan de Boschstraat 29 in Zaltbommel. Zaaknummer: ODR22144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4-12-2022 een omgevingsvergunning voor het vervangen van handelsreclame op het adres Boschstraat 29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126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4401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vervangen van handelsreclame aan de Boschstraat 29 in Zaltbommel. Zaaknummer: ODR2214401.</meta:user-defined>
    <meta:user-defined meta:name="DCTERMS.W3CDTF/DCTERMS.available">2023-01-04</meta:user-defined>
    <meta:user-defined meta:name="DCTERMS.W3CDTF/OVERHEIDop.jaargang">2023</meta:user-defined>
    <meta:user-defined meta:name="OVERHEIDop.publicationIssue">1126</meta:user-defined>
    <meta:user-defined meta:name="OVERHEIDop.GmbID/DC.identifier">gmb-2023-1126</meta:user-defined>
    <meta:user-defined meta:name="OVERHEIDop.versieInformatie"/>
  </office:meta>
</office:document-meta>
</file>