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het bestemminsplan voor het houden van het evenement Outdoor Gelderland aan Weijenborgerdijk 34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Weijenborgerdijk 34, het afwijken van het bestemminsplan voor het houden van het evenement Outdoor Gelderland van 6-6-2023 tot en met 20-6-2023, verzonden 6-3-2023 </text:p>
                <text:p text:style-name="al">(RECTIFICATIE, de vergunning was op 9-3-23 gepubliceerd als evenementenvergunning ipv omgevingsvergunning)</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1259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9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9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fwijken van het bestemminsplan voor het houden van het evenement Outdoor Gelderland aan Weijenborgerdijk 34 te Vragender</meta:user-defined>
    <meta:user-defined meta:name="DCTERMS.W3CDTF/DCTERMS.available">2023-03-16</meta:user-defined>
    <meta:user-defined meta:name="DCTERMS.W3CDTF/OVERHEIDop.jaargang">2023</meta:user-defined>
    <meta:user-defined meta:name="OVERHEIDop.publicationIssue">112598</meta:user-defined>
    <meta:user-defined meta:name="OVERHEIDop.GmbID/DC.identifier">gmb-2023-112598</meta:user-defined>
    <meta:user-defined meta:name="OVERHEIDop.versieInformatie"/>
  </office:meta>
</office:document-meta>
</file>