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nstructief wijzigen van de buitengevel van restaurant Panorama en het plaatsen van een stretchtent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constructief wijzigen van de buitengevel van restaurant Panorama en het plaatsen van een stretchtent (20231026 verzonden 07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6 </meta:user-defined>
    <dc:language>nl</dc:language>
    <meta:user-defined meta:name="OVERHEIDop.locatietype/OVERHEIDop.gebiedsmarkering">Adres</meta:user-defined>
    <meta:user-defined meta:name="DC.title">Toestemming voor het constructief wijzigen van de buitengevel van restaurant Panorama en het plaatsen van een stretchtent aan Europalaan 1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97</meta:user-defined>
    <meta:user-defined meta:name="OVERHEIDop.GmbID/DC.identifier">gmb-2023-112597</meta:user-defined>
    <meta:user-defined meta:name="OVERHEIDop.versieInformatie"/>
  </office:meta>
</office:document-meta>
</file>