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het Burgerinitiatief gemeente Valkenswaard 2020</text:p>
      <text:section text:name="regeling_id1-3-2" text:style-name="regeling">
        <text:section text:name="aanhef_id1-3-2-1" text:style-name="aanhef">
          <text:section text:name="preambule_id1-3-2-1-1" text:style-name="preambule">
            <text:p text:style-name="al">De gemeenteraad van Valkenswaard;</text:p>
            <text:p text:style-name="al"/>
            <text:p text:style-name="al">Gelet op artikel 149 van de Gemeentewet;</text:p>
            <text:p text:style-name="al"/>
            <text:p text:style-name="al">Besluit vast te stellen de</text:p>
            <text:p text:style-name="al"/>
            <text:p text:style-name="al">
            <text:span text:style-name="nadrukvet">Verordening op het Burgerinitiatief gemeente Valkenswaar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urgerinitiatief</text:p>
            <text:list text:style-name="id1-3-2-2-1-2">
              <text:list-item text:style-override="id1-3-2-2-1-2">
                <text:number>1.</text:number>
                <text:p text:style-name="al">Deze verordening legt het recht op burgerinitiatief vast.</text:p>
              </text:list-item>
              <text:list-item text:style-override="id1-3-2-2-1-3">
                <text:number>2.</text:number>
                <text:p text:style-name="al">Een burgerinitiatief is een voorstel van een initiatiefgerechtigde om een onderwerp of een voorstel op de agenda van de raadsvergadering te plaatsen.</text:p>
              </text:list-item>
            </text:list>
          </text:section>
          <text:section text:name="artikel_id1-3-2-2-2" text:style-name="artikel">
            <text:p text:style-name="artikel_kop_titel"><text:span text:style-name="artikel_kop_label">Artikel</text:span> <text:span text:style-name="artikel_kop_nr">2</text:span> Geldigheid</text:p>
            <text:list text:style-name="id1-3-2-2-2-2">
              <text:list-item text:style-override="id1-3-2-2-2-2">
                <text:number>1.</text:number>
                <text:p text:style-name="al">De agendacommissie plaatst een burgerinitiatief op de agenda van de raadsvergadering, als daartoe door een initiatiefgerechtigde een geldig verzoek is ingediend.</text:p>
              </text:list-item>
              <text:list-item text:style-override="id1-3-2-2-2-3">
                <text:number>2.</text:number>
                <text:p text:style-name="al">Een verzoek is ongeldig, als:</text:p>
                <text:list text:style-name="id1-3-2-2-2-3-3">
                  <text:list-item text:style-override="id1-3-2-2-2-3-3-1">
                    <text:number>a.</text:number>
                    <text:p text:style-name="al">het niet door minimaal dertig (30) initiatiefgerechtigden wordt ondersteund bij verzoeken met een buurtkarakter;</text:p>
                  </text:list-item>
                  <text:list-item text:style-override="id1-3-2-2-2-3-3-2">
                    <text:number>b.</text:number>
                    <text:p text:style-name="al">het niet door minimaal vijfenzeventig (75) initiatiefgerechtigden wordt ondersteund bij verzoeken met een wijkgericht karakter;</text:p>
                  </text:list-item>
                  <text:list-item text:style-override="id1-3-2-2-2-3-3-3">
                    <text:number>c.</text:number>
                    <text:p text:style-name="al">het niet door minimaal honderdtachtig (180) initiatiefgerechtigden wordt ondersteund bij verzoeken met een gemeentebreed karakter,</text:p>
                  </text:list-item>
                  <text:list-item text:style-override="id1-3-2-2-2-3-3-4">
                    <text:number>d.</text:number>
                    <text:p text:style-name="al">niet elke ondersteuningsverklaring is voorzien van een duidelijke omschrijving van:</text:p>
                    <text:list text:style-name="id1-3-2-2-2-3-3-4-3">
                      <text:list-item text:style-override="id1-3-2-2-2-3-3-4-3-1">
                        <text:number>1.</text:number>
                        <text:p text:style-name="al">het initiatief;</text:p>
                      </text:list-item>
                      <text:list-item text:style-override="id1-3-2-2-2-3-3-4-3-2">
                        <text:number>2.</text:number>
                        <text:p text:style-name="al">de globale kosten voor uitvoering van het initiatief en op welke wijze dit bekostigd wordt;</text:p>
                      </text:list-item>
                      <text:list-item text:style-override="id1-3-2-2-2-3-3-4-3-3">
                        <text:number>3.</text:number>
                        <text:p text:style-name="al">de locatie(s) waarop het initiatief betrekking heeft;</text:p>
                      </text:list-item>
                      <text:list-item text:style-override="id1-3-2-2-2-3-3-4-3-4">
                        <text:number>4.</text:number>
                        <text:p text:style-name="al">de tijdsduur van het initiatief;</text:p>
                      </text:list-item>
                      <text:list-item text:style-override="id1-3-2-2-2-3-3-4-3-5">
                        <text:number>5.</text:number>
                        <text:p text:style-name="al">de gewenste vormgeving voor zover het initiatief handelt over een bouwkundige constructie.</text:p>
                      </text:list-item>
                    </text:list>
                  </text:list-item>
                  <text:list-item text:style-override="id1-3-2-2-2-3-3-5">
                    <text:number>e.</text:number>
                    <text:p text:style-name="al">het een onderwerp als bedoeld in artikel 4 bevat of</text:p>
                  </text:list-item>
                  <text:list-item text:style-override="id1-3-2-2-2-3-3-6">
                    <text:number>f.</text:number>
                    <text:p text:style-name="al">het niet voldoet aan de voorwaarden, gesteld in artikel 5.</text:p>
                  </text:list-item>
                </text:list>
              </text:list-item>
              <text:list-item text:style-override="id1-3-2-2-2-4">
                <text:number>3.</text:number>
                <text:p text:style-name="al">Voor de definitie van buurt en wijk wordt aangesloten bij de uitgangspunten van het CBS. De wijken en buurten van de gemeente Valkenswaard op grond van deze uitgangspunten zijn opgenomen in bijlage 1 behorende bij deze verordening.</text:p>
              </text:list-item>
              <text:list-item text:style-override="id1-3-2-2-2-5">
                <text:number>4.</text:number>
                <text:p text:style-name="al">De aantallen handtekeningen als bedoeld in het tweede lid onder a, b en c zijn geen bewijs voor voldoende draagvlak, maar het betreft een drempel om een punt op de agenda van de gemeenteraad te krijgen. De gemeenteraad maakt vervolgens een beoordeling welk draagvlak ze nodig vindt.</text:p>
              </text:list-item>
            </text:list>
          </text:section>
          <text:section text:name="artikel_id1-3-2-2-3" text:style-name="artikel">
            <text:p text:style-name="artikel_kop_titel"><text:span text:style-name="artikel_kop_label">Artikel</text:span> <text:span text:style-name="artikel_kop_nr">3</text:span> Initiatiefgerechtigden</text:p>
            <text:list text:style-name="id1-3-2-2-3-2">
              <text:list-item text:style-override="id1-3-2-2-3-2">
                <text:number>1.</text:number>
                <text:p text:style-name="al">Initiatiefgerechtigd zijn ingezetenen van de gemeente Valkenswaard.</text:p>
              </text:list-item>
              <text:list-item text:style-override="id1-3-2-2-3-3">
                <text:number>2.</text:number>
                <text:p text:style-name="al">Ingezetenen zijn die personen die woonachtig zijn in de gemeente Valkenswaard volgens de Basisregistratie Personen.</text:p>
              </text:list-item>
              <text:list-item text:style-override="id1-3-2-2-3-4">
                <text:number>3.</text:number>
                <text:p text:style-name="al">Voor de beoordeling of iemand initiatiefgerechtigd is, is de situatie op de dag van indiening van het verzoek bepalend.</text:p>
              </text:list-item>
            </text:list>
          </text:section>
          <text:section text:name="artikel_id1-3-2-2-4" text:style-name="artikel">
            <text:p text:style-name="artikel_kop_titel"><text:span text:style-name="artikel_kop_label">Artikel</text:span> <text:span text:style-name="artikel_kop_nr">4</text:span> Onderwerpen die zijn uitgesloten van het burgerinitiatief</text:p>
            <text:list text:style-name="id1-3-2-2-4-2">
              <text:list-item text:style-override="id1-3-2-2-4-2">
                <text:number>1.</text:number>
                <text:p text:style-name="al">Een burgerinitiatief kan geen betrekking hebben op:</text:p>
                <text:list text:style-name="id1-3-2-2-4-2-3">
                  <text:list-item text:style-override="id1-3-2-2-4-2-3-1">
                    <text:number>a.</text:number>
                    <text:p text:style-name="al">een onderwerp dat niet behoort tot de bevoegdheid van de gemeenteraad.</text:p>
                  </text:list-item>
                  <text:list-item text:style-override="id1-3-2-2-4-2-3-2">
                    <text:number>b.</text:number>
                    <text:p text:style-name="al">een vraag naar informatie over het gemeentelijk beleid of de uitvoering daarvan.</text:p>
                  </text:list-item>
                  <text:list-item text:style-override="id1-3-2-2-4-2-3-3">
                    <text:number>c.</text:number>
                    <text:p text:style-name="al">gemeentelijke tarieven en belastingen.</text:p>
                  </text:list-item>
                  <text:list-item text:style-override="id1-3-2-2-4-2-3-4">
                    <text:number>d.</text:number>
                    <text:p text:style-name="al">geldelijke voorzieningen voor ambtsdragers, gewezen ambtsdragers of hun nagelaten betrekkingen of hun rechthebbenden.</text:p>
                  </text:list-item>
                  <text:list-item text:style-override="id1-3-2-2-4-2-3-5">
                    <text:number>e.</text:number>
                    <text:p text:style-name="al">benoemingen of functioneren van personen.</text:p>
                  </text:list-item>
                  <text:list-item text:style-override="id1-3-2-2-4-2-3-6">
                    <text:number>f.</text:number>
                    <text:p text:style-name="al">vaststelling en wijziging van de gemeentebegroting.</text:p>
                  </text:list-item>
                  <text:list-item text:style-override="id1-3-2-2-4-2-3-7">
                    <text:number>g.</text:number>
                    <text:p text:style-name="al">een klacht in de zin van hoofdstuk 9 van de Algemene wet bestuursrecht.</text:p>
                  </text:list-item>
                  <text:list-item text:style-override="id1-3-2-2-4-2-3-8">
                    <text:number>h.</text:number>
                    <text:p text:style-name="al">een bezwaar in de zin van hoofdstuk 7 van de Algemene wet bestuursrecht tegen een besluit van het gemeentebestuur.</text:p>
                  </text:list-item>
                  <text:list-item text:style-override="id1-3-2-2-4-2-3-9">
                    <text:number>i.</text:number>
                    <text:p text:style-name="al">een onderwerp waarover tijdens de huidige raadsperiode door de raad al een besluit is genomen, tenzij nieuwe argumenten tot een nieuwe afweging zouden kunnen leiden.</text:p>
                  </text:list-item>
                </text:list>
              </text:list-item>
              <text:list-item text:style-override="id1-3-2-2-4-3">
                <text:number>2.</text:number>
                <text:p text:style-name="al">Met uitzondering van het bepaalde in het vierde lid zal een burgerinitiatief over een onderwerp of voorstel dat niet behoort tot de bevoegdheid van de raad maar wel van het college of de burgemeester, door de raad - eventueel vergezeld van een advies worden doorgezonden naar het college van burgemeester en wethouders of naar de burgemeester in zijn hoedanigheid van bestuursorgaan.</text:p>
              </text:list-item>
              <text:list-item text:style-override="id1-3-2-2-4-4">
                <text:number>3.</text:number>
                <text:p text:style-name="al">Het college van burgemeester en wethouders of de burgemeester zal een onderwerp of voorstel zoals bedoeld in lid 2 behandelen als ware het een burgerinitiatief.</text:p>
              </text:list-item>
              <text:list-item text:style-override="id1-3-2-2-4-5">
                <text:number>4.</text:number>
                <text:p text:style-name="al">Indien een burgerinitiatief handelt over een onderwerp of voorstel met een gemeentebreed karakter, dit ter vaststelling door de gemeenteraad, zal door het college of de burgemeester in zijn hoedanigheid van bestuursorgaan een voorstel met advies ter besluitvorming worden doorgezonden naar de gemeenteraad.</text:p>
              </text:list-item>
            </text:list>
          </text:section>
          <text:section text:name="artikel_id1-3-2-2-5" text:style-name="artikel">
            <text:p text:style-name="artikel_kop_titel"><text:span text:style-name="artikel_kop_label">Artikel</text:span> <text:span text:style-name="artikel_kop_nr">5</text:span> Verzoek</text:p>
            <text:list text:style-name="id1-3-2-2-5-2">
              <text:list-item text:style-override="id1-3-2-2-5-2">
                <text:number>1.</text:number>
                <text:p text:style-name="al">Het verzoek tot plaatsing van een burgerinitiatief op de agenda van de raadsvergadering wordt schriftelijk ingediend bij de voorzitter van de raad.</text:p>
              </text:list-item>
              <text:list-item text:style-override="id1-3-2-2-5-3">
                <text:number>2.</text:number>
                <text:p text:style-name="al">Het verzoek bevat ten minste:</text:p>
                <text:list text:style-name="id1-3-2-2-5-3-3">
                  <text:list-item text:style-override="id1-3-2-2-5-3-3-1">
                    <text:number>a.</text:number>
                    <text:p text:style-name="al">een zo nauwkeurig mogelijke omschrijving van het burgerinitiatief,</text:p>
                  </text:list-item>
                  <text:list-item text:style-override="id1-3-2-2-5-3-3-2">
                    <text:number>b.</text:number>
                    <text:p text:style-name="al">een toelichting op het burgerinitiatief, inclusief motivering, het doel dat ermee wordt beoogd en - waar dat in redelijkheid kan worden verlangd - een globale kostenraming.</text:p>
                  </text:list-item>
                  <text:list-item text:style-override="id1-3-2-2-5-3-3-3">
                    <text:number>c.</text:number>
                    <text:p text:style-name="al">de achternaam, de voornamen, het adres, de geboortedatum en de handtekening(en) van de initiatiefnemer(s) en</text:p>
                  </text:list-item>
                  <text:list-item text:style-override="id1-3-2-2-5-3-3-4">
                    <text:number>d.</text:number>
                    <text:p text:style-name="al">een lijst met de achternamen, de voornamen, de adressen, de geboortedata en de handtekeningen van de initiatiefgerechtigden die het verzoek ondersteunen.</text:p>
                  </text:list-item>
                  <text:list-item text:style-override="id1-3-2-2-5-3-3-5">
                    <text:number>e.</text:number>
                    <text:p text:style-name="al">een indicatie of het handelt over een initiatief met een buurtkarakter, wijkgericht karakter of gemeentebreed karakter.</text:p>
                  </text:list-item>
                </text:list>
              </text:list-item>
              <text:list-item text:style-override="id1-3-2-2-5-4">
                <text:number>3.</text:number>
                <text:p text:style-name="al">Een formulier voor indiening van een burgerinitiatief is verkrijgbaar bij de griffie en moet na invulling weer bij de griffie worden ingediend. De griffie is beschikbaar om de initiatiefnemer te adviseren en te begeleiden gedurende de verdere procedure.</text:p>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De agendacommissie agendeert het burgerinitiatief uiterlijk de tweede raadsvergadering na de datum van indiening van het initiatief als het voldoet aan de eisen, zoals gesteld in artikel 5. Tussen de dag van indiening van het burgerinitiatief en de dag waarop de raadsvergadering wordt gehouden, waarin over het burgerinitiatief wordt beslist, moeten minimaal dertien hele dagen verstrijken.</text:p>
              </text:list-item>
              <text:list-item text:style-override="id1-3-2-2-6-3">
                <text:number>2.</text:number>
                <text:p text:style-name="al">In afwijking van het eerste lid kan de agendacommissie besluiten om een burgerinitiatief eerst in de raadscommissie te bespreken.</text:p>
              </text:list-item>
              <text:list-item text:style-override="id1-3-2-2-6-4">
                <text:number>3.</text:number>
                <text:p text:style-name="al">De griffier nodigt de initiatiefnemer(s) uit voor de commissie- en/of raadsvergadering waarvoor het burgerinitiatief is geagendeerd. De initiatiefnemer heeft het recht om tijdens deze vergadering het burgerinitiatief mondeling nader toe te lichten.</text:p>
              </text:list-item>
              <text:list-item text:style-override="id1-3-2-2-6-5">
                <text:number>4.</text:number>
                <text:p text:style-name="al">Zo spoedig mogelijk nadat de raad over het burgerinitiatief een besluit heeft genomen, wordt dit besluit bekendgemaakt door kennisgeving van het besluit of de zakelijke inhoud ervan op de gemeentepagina en op de gemeentelijke website.</text:p>
              </text:list-item>
              <text:list-item text:style-override="id1-3-2-2-6-6">
                <text:number>5.</text:number>
                <text:p text:style-name="al">Voorafgaand aan of uiterlijk tegelijkertijd met de bekendmaking wordt de initiatiefnemer op de hoogte gesteld van het besluit.</text:p>
              </text:list-item>
              <text:list-item text:style-override="id1-3-2-2-6-7">
                <text:number>6.</text:number>
                <text:p text:style-name="al">De initiatiefnemer wordt vervolgens, indien van toepassing, ingelicht over de vervolgstappen voor wat betreft de uitwerking van het burgerinitiatief.</text:p>
              </text:list-item>
              <text:list-item text:style-override="id1-3-2-2-6-8">
                <text:number>7.</text:number>
                <text:p text:style-name="al">Van elk burgerinitiatief wordt bericht via de gemeentelijke communicatiekanalen: het Valkenswaards Weekblad en de gemeentelijke website. Op deze manier kan ervoor worden gezorgd dat er een groot publiek bereikt kan worden. Deze kanalen kunnen niet ingezet worden om handtekeningen op te halen.</text:p>
              </text:list-item>
            </text:list>
          </text:section>
          <text:section text:name="artikel_id1-3-2-2-7" text:style-name="artikel">
            <text:p text:style-name="artikel_kop_titel"><text:span text:style-name="artikel_kop_label">Artikel</text:span> <text:span text:style-name="artikel_kop_nr">7</text:span> Verslaglegging</text:p>
            <text:p text:style-name="al">De burgemeester brengt elk jaar een verslag uit over de werking van het recht van burgerinitiatief in de praktijk. Hierbij valt te denken aan kwantitatieve gegevens (aantal ingediende, aantal toegewezen en aantal afgewezen burgerinitiatiefvoorstellen), het karakter van de initiatieven alsmede aan een beknopt overzicht van de inhoud van de burgerinitiatiefvoorstellen, de besluiten van de raad, het college of de burgemeester als bestuursorgaan op de burgerinitiatiefvoorstellen en de motivatie op grond waarvan het betreffende bestuursorgaan tot deze besluiten is gekomen. De burgemeester kan er voor kiezen het verslag over burgerinitiatieven op te nemen in het financieel jaarverslag.</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op het Burgerinitiatief 2020'.</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daags na bekendmaking.</text:p>
          </text:section>
        </text:section>
        <text:section text:name="regeling-sluiting_id1-3-2-3" text:style-name="regeling-sluiting">
          <text:section text:name="ondertekening_id1-3-2-3-1">
            <text:p><text:span text:style-name="functie">Aldus vastgesteld in de openbare raadsvergadering van 30 april 2020,</text:span></text:p>
            <text:p><text:span text:style-name="functie">Valkenswaard, de gemeenteraad voornoemd,</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Verordening op het Burgerinitiatief gemeente Valkenswaard 2020</text:p>
          <text:p text:style-name="al"/>
          <text:p text:style-name="al">Overzicht buurten en wijken als bedoeld in artikel 2, lid 3 van de verordening</text:p>
          <text:p text:style-name="al"/>
          <text:p text:style-name="al">Buurten:</text:p>
          <text:p text:style-name="al">Centrum, Geenhoven, Turfberg Noord, Turfberg Zuid, Hoge Akkers, Kerkakkers, Het gegraaf, industrieterrein Schaapsloop, Verspreide huizen Turfbergse Heide Nederheide, de Belleman, Agnetendal, Schepelweijen, Brouwershof, Keersop, Keersopperbeemden, Dommelen, Borkel, Schaft, Verspreide huizen Klein Borkel en Achterste Brug en Verspreide huizen Malpiebergseen Opperheide</text:p>
          <text:p text:style-name="al"/>
          <text:p text:style-name="al">Wijken: </text:p>
          <text:p text:style-name="al">Valkenswaard, Kloosterakkers en Dommelen en Borkel en Scha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259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9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9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Recht | Burgerlijk recht</meta:user-defined>
    <meta:user-defined meta:name="DC.source">artikel 149 van de Gemeentewet]|[1.0:c:BWBR0005416&amp;artikel=149&amp;g=2023-01-01</meta:user-defined>
    <meta:user-defined meta:name="DCTERMS.alternative">Verordening op het Burgerinitiatief 2020</meta:user-defined>
    <dc:language>nl</dc:language>
    <meta:user-defined meta:name="OVERHEIDop.locatietype/OVERHEIDop.gebiedsmarkering">Gemeente</meta:user-defined>
    <meta:user-defined meta:name="DC.title">Verordening op het Burgerinitiatief gemeente Valkenswaard 2020</meta:user-defined>
    <meta:user-defined meta:name="DCTERMS.W3CDTF/DCTERMS.available">2023-03-17</meta:user-defined>
    <meta:user-defined meta:name="DCTERMS.W3CDTF/OVERHEIDop.jaargang">2023</meta:user-defined>
    <meta:user-defined meta:name="OVERHEIDop.publicationIssue">112593</meta:user-defined>
    <meta:user-defined meta:name="OVERHEIDop.betreftRegeling">CVDR693523_1</meta:user-defined>
    <meta:user-defined meta:name="xs:date/OVERHEIDop.startdatum">2023-03-18</meta:user-defined>
    <meta:user-defined meta:name="OVERHEIDop.GmbID/DC.identifier">gmb-2023-112593</meta:user-defined>
    <meta:user-defined meta:name="OVERHEIDop.versieInformatie"/>
  </office:meta>
</office:document-meta>
</file>