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Haersolteweg 19, 7323 XS Apeldoorn, het plaatsen van een tuinhuisj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maart 2023 </text:p>
            <text:p text:style-name="common-al">Wabonummer: D23/03132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2590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59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59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325</meta:user-defined>
    <dc:language>nl</dc:language>
    <meta:user-defined meta:name="OVERHEIDop.locatietype/OVERHEIDop.gebiedsmarkering">Adres</meta:user-defined>
    <meta:user-defined meta:name="DC.title">Aanvraag omgevingsvergunning Van Haersolteweg 19, 7323 XS Apeldoorn, het plaatsen van een tuinhuisje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590</meta:user-defined>
    <meta:user-defined meta:name="OVERHEIDop.GmbID/DC.identifier">gmb-2023-112590</meta:user-defined>
    <meta:user-defined meta:name="OVERHEIDop.versieInformatie"/>
  </office:meta>
</office:document-meta>
</file>