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bestemming ten behoeve van het bouwen van een loods aan Hilsestraat 10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
                <text:span text:style-name="nadrukcur">Hilsestraat 10, 5171 AD Kaatsheuvel </text:span>wijzigen van de bestemming ten behoeve van het bouwen van een loods (20231025 verzonden 07-03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258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1025 </meta:user-defined>
    <dc:language>nl</dc:language>
    <meta:user-defined meta:name="OVERHEIDop.locatietype/OVERHEIDop.gebiedsmarkering">Adres</meta:user-defined>
    <meta:user-defined meta:name="DC.title">Ingetrokken aanvraag voor het wijzigen van de bestemming ten behoeve van het bouwen van een loods aan Hilsestraat 10 te Kaatsheuv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87</meta:user-defined>
    <meta:user-defined meta:name="OVERHEIDop.GmbID/DC.identifier">gmb-2023-112587</meta:user-defined>
    <meta:user-defined meta:name="OVERHEIDop.versieInformatie"/>
  </office:meta>
</office:document-meta>
</file>