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nielandsterweg 26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3 een aanvraag ontvangen voor het veranderen van een bedrijf op de locatie Oosternielandsterweg 26 in Oo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258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veranderen van een bedrijf, Oosternielandsterweg 26 in Oosternieland (13 maart 2023)</meta:user-defined>
    <dc:language>nl</dc:language>
    <meta:user-defined meta:name="OVERHEIDop.locatietype/OVERHEIDop.gebiedsmarkering">Adres</meta:user-defined>
    <meta:user-defined meta:name="DC.title">Kennisgeving ontvangst aanvraag omgevingsvergunning Oosternielandsterweg 26 in Oosterniela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81</meta:user-defined>
    <meta:user-defined meta:name="OVERHEIDop.GmbID/DC.identifier">gmb-2023-112581</meta:user-defined>
    <meta:user-defined meta:name="OVERHEIDop.versieInformatie"/>
  </office:meta>
</office:document-meta>
</file>