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Tielsestraat ong (kadastraal bekend gemeente Valburg, sectie H, nummer 253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stoken van snoeihout. Het besluit is verleend:</text:p>
            <text:p text:style-name="common-al">
            <text:span text:style-name="nadrukvet">Locatie: </text:span>Tielsestraat ong (kadastraal bekend gemeente Valburg, sectie H, nummer 253) te Herveld</text:p>
            <text:p text:style-name="common-al">
            <text:span text:style-name="nadrukvet">Zaaknummer: </text:span>Z2023-00000205</text:p>
            <text:p text:style-name="common-al">
            <text:span text:style-name="nadrukvet">Datum besluit:</text:span> 13 maart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april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257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7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verstoken van snoeihout op locatie Tielsestraat ong (kadastraal bekend gemeente Valburg, sectie H, nummer 253) te Herveld, vergunning verleend op 13 maart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Tielsestraat ong (kadastraal bekend gemeente Valburg, sectie H, nummer 253) te Hervel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79</meta:user-defined>
    <meta:user-defined meta:name="OVERHEIDop.GmbID/DC.identifier">gmb-2023-112579</meta:user-defined>
    <meta:user-defined meta:name="OVERHEIDop.versieInformatie"/>
  </office:meta>
</office:document-meta>
</file>