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splitsen van een pand in drie delen -  Laanweg 2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Aanvraag omgevingsvergunning </text:span>Het splitsen van een pand in drie delen<text:span text:style-name="nadrukvet"> - </text:span></text:p>
            <text:p text:style-name="tussenkopcur">Laanweg 2 Spijkenisse </text:p>
            <text:p text:style-name="common-al">
            
          </text:p>
            <text:p text:style-name="common-al">De gemeente Nissewaard heeft een aanvraag voor een omgevingsvergunning ontvangen voor: </text:p>
            <text:p text:style-name="common-al">Het splitsen van een pand in drie delen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en</text:p>
            <text:p text:style-name="common-al">Overig bouwwerk bouw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Laanweg 2  </text:p>
            <text:p text:style-name="common-al">3208 LC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2023-03-00000432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9-03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2571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571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571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3-00000432</meta:user-defined>
    <dc:language>nl</dc:language>
    <meta:user-defined meta:name="OVERHEIDop.locatietype/OVERHEIDop.gebiedsmarkering">Punt</meta:user-defined>
    <meta:user-defined meta:name="DC.title">Gemeente Nissewaard - Aanvraag omgevingsvergunning Het splitsen van een pand in drie delen -  Laanweg 2 Spijkenisse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2571</meta:user-defined>
    <meta:user-defined meta:name="OVERHEIDop.GmbID/DC.identifier">gmb-2023-112571</meta:user-defined>
    <meta:user-defined meta:name="OVERHEIDop.versieInformatie"/>
  </office:meta>
</office:document-meta>
</file>