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wee in-uitritten ten behoeve van een bedrijfshal met kantoor aan Ierland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ong, perceel sectie B, nummers 3998 en 4390, Kaatsheuvel </text:span>aanleggen van twee in-uitritten ten behoeve van een bedrijfshal met kantoor (20231052 ontvangen 09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5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2 </meta:user-defined>
    <dc:language>nl</dc:language>
    <meta:user-defined meta:name="OVERHEIDop.locatietype/OVERHEIDop.gebiedsmarkering">Weg</meta:user-defined>
    <meta:user-defined meta:name="DC.title">Aanvraag vergunning voor het aanleggen van twee in-uitritten ten behoeve van een bedrijfshal met kantoor aan Ierlandstraat te Kaatsheu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66</meta:user-defined>
    <meta:user-defined meta:name="OVERHEIDop.GmbID/DC.identifier">gmb-2023-112566</meta:user-defined>
    <meta:user-defined meta:name="OVERHEIDop.versieInformatie"/>
  </office:meta>
</office:document-meta>
</file>