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evenement Koningsdag op 27-04-2023 op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de gemeente een aanvraag ontvangen voor een evenementenvergunning voor het evenement Koningsdag op 26-04-2023 en 27-04-2023 op locatie Concordiaplein in Haastrecht . De aanvraag is geregistreerd onder zaaknummer 1931105435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5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5435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ntvangst aanvraag voor een evenementenvergunning voor het evenement Koningsdag op 27-04-2023 op locati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61</meta:user-defined>
    <meta:user-defined meta:name="OVERHEIDop.GmbID/DC.identifier">gmb-2023-112561</meta:user-defined>
    <meta:user-defined meta:name="OVERHEIDop.versieInformatie"/>
  </office:meta>
</office:document-meta>
</file>