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Multicultureel festival SuriMakandra2.0 en KLEURRIJK BUITENR van 8 juli 2023 t/m 8 juli 2023 - Evenemententerrein (Almere Buit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108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1 maart 2023</text:p>
            <text:p text:style-name="common-al">
            <text:span text:style-name="nadrukvet">Omschrijving:</text:span> Multicultureel festival SuriMakandra2.0 en KLEURRIJK BUITENR van 8 juli 2023 t/m 8 juli 2023</text:p>
            <text:p text:style-name="common-al">
            <text:span text:style-name="nadrukvet">Locatie:</text:span> Evenemententerrein (Almere Buit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54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4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4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Multicultureel festival SuriMakandra2.0 en KLEURRIJK BUITENR van 8 juli 2023 t/m 8 juli 2023 - Evenemententerrein (Almere Buiten),</meta:user-defined>
    <meta:user-defined meta:name="DCTERMS.W3CDTF/DCTERMS.available">2023-03-15</meta:user-defined>
    <meta:user-defined meta:name="DCTERMS.W3CDTF/OVERHEIDop.jaargang">2023</meta:user-defined>
    <meta:user-defined meta:name="OVERHEIDop.publicationIssue">112548</meta:user-defined>
    <meta:user-defined meta:name="OVERHEIDop.GmbID/DC.identifier">gmb-2023-112548</meta:user-defined>
    <meta:user-defined meta:name="OVERHEIDop.versieInformatie"/>
  </office:meta>
</office:document-meta>
</file>