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Benny's Chicken | V.O.F. Rijlaarsdam 15-03-2023 / 14-03-2025 (Verkoopdagen/tijden) - 2G7 (Muziekwijk), Wim Kan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094</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3 maart 2023</text:p>
            <text:p text:style-name="common-al">
            <text:span text:style-name="nadrukvet">Omschrijving:</text:span> Overige (food) Benny's Chicken | V.O.F. Rijlaarsdam 15-03-2023 / 14-03-2025 (Verkoopdagen/tijden)</text:p>
            <text:p text:style-name="common-al">
            <text:span text:style-name="nadrukvet">Locatie:</text:span> 2G7 (Muziekwijk), Wim Kan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54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4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4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Benny's Chicken | V.O.F. Rijlaarsdam 15-03-2023 / 14-03-2025 (Verkoopdagen/tijden) - 2G7 (Muziekwijk), Wim Kanplein</meta:user-defined>
    <meta:user-defined meta:name="DCTERMS.W3CDTF/DCTERMS.available">2023-03-15</meta:user-defined>
    <meta:user-defined meta:name="DCTERMS.W3CDTF/OVERHEIDop.jaargang">2023</meta:user-defined>
    <meta:user-defined meta:name="OVERHEIDop.publicationIssue">112543</meta:user-defined>
    <meta:user-defined meta:name="OVERHEIDop.GmbID/DC.identifier">gmb-2023-112543</meta:user-defined>
    <meta:user-defined meta:name="OVERHEIDop.versieInformatie"/>
  </office:meta>
</office:document-meta>
</file>