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verzamelgebouw bestaande uit bedrijfshallen en kantoorfunctie met monumentale waarde en het aanleggen van een in-uitrit aan Jan de Rooijstraat 3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an de Rooijstraat 38, 5171 DS Kaatsheuvel</text:span> bouwen van een bedrijfsverzamelgebouw bestaande uit bedrijfshallen en kantoorfunctie met monumentale waarde en het aanleggen van een in-uitrit (20231051 ontvangen 08-03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253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1051 </meta:user-defined>
    <dc:language>nl</dc:language>
    <meta:user-defined meta:name="OVERHEIDop.locatietype/OVERHEIDop.gebiedsmarkering">Adres</meta:user-defined>
    <meta:user-defined meta:name="DC.title">Aanvraag vergunning voor het bouwen van een bedrijfsverzamelgebouw bestaande uit bedrijfshallen en kantoorfunctie met monumentale waarde en het aanleggen van een in-uitrit aan Jan de Rooijstraat 38 te Kaatsheuv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535</meta:user-defined>
    <meta:user-defined meta:name="OVERHEIDop.GmbID/DC.identifier">gmb-2023-112535</meta:user-defined>
    <meta:user-defined meta:name="OVERHEIDop.versieInformatie"/>
  </office:meta>
</office:document-meta>
</file>