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tensingel 2B, 2C, 2E en 2D in Ulr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maart 2023 een besluit genomen over de aanvraag voor het bouwen van een bedrijfsverzamelgebouw op de locatie Buitensingel 2B, 2C, 2E en 2D in Ulr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253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3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3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bedrijfsverzamelgebouw, Buitensingel 2B, 2C, 2E en 2D in Ulrum (voorlopig) (14 maart 2023)</meta:user-defined>
    <dc:language>nl</dc:language>
    <meta:user-defined meta:name="OVERHEIDop.locatietype/OVERHEIDop.gebiedsmarkering">Punt</meta:user-defined>
    <meta:user-defined meta:name="DC.title">Kennisgeving besluit op aanvraag omgevingsvergunning Buitensingel 2B, 2C, 2E en 2D in Ulrum (voorlopig)</meta:user-defined>
    <meta:user-defined meta:name="DCTERMS.W3CDTF/DCTERMS.available">2023-03-15</meta:user-defined>
    <meta:user-defined meta:name="DCTERMS.W3CDTF/OVERHEIDop.jaargang">2023</meta:user-defined>
    <meta:user-defined meta:name="OVERHEIDop.publicationIssue">112532</meta:user-defined>
    <meta:user-defined meta:name="OVERHEIDop.GmbID/DC.identifier">gmb-2023-112532</meta:user-defined>
    <meta:user-defined meta:name="OVERHEIDop.versieInformatie"/>
  </office:meta>
</office:document-meta>
</file>