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Midden-Drenthe 2023 </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burgemeester en wethouders van 6 september 2022 (zaaknummer 2787471);</text:p>
            <text:p text:style-name="al"/>
            <text:p text:style-name="al">gelet op de artikelen 18.20, derde lid, en 18.23, eerste lid, aanhef en onder a, van de Omgevingswet en artikel 149 van de Gemeentewet;</text:p>
            <text:p text:style-name="al"/>
            <text:p text:style-name="al">gezien het advies van de Commissie Algemeen Bestuur;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uitvoering en handhaving (omgevingsrecht) gemeente Midden-Drenthe 2023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 </text:p>
              <text:p text:style-name="al">In deze verordening en daarop berustende bepalingen wordt verstaan: </text:p>
              <text:p text:style-name="al">
              <text:span text:style-name="nadrukcur">De betrokken wetten</text:span>: Omgevingswet en Wet milieubeheer, voor zover paragraaf 18.3.3 van de Omgevingswet van overeenkomstige toepassing is verklaard. </text:p>
              <text:p text:style-name="al">
              <text:span text:style-name="nadrukcur">Kwaliteitscriteria</text:span>: de in landelijke samenwerking tussen bevoegde gezagen ontwikkelde en beschikbaar gestelde vigerende kwaliteitscriteria voor uitvoering en handhaving inzake de beschikbaarheid en de deskundigheid van organisaties die met de uitvoering en handhaving van de betrokken wetten zijn belast. </text:p>
              <text:p text:style-name="al">
              <text:span text:style-name="nadrukcur">Explainmodule</text:span>: een verklaring waarin gemotiveerd is afgeweken van de actuele kwaliteitscriteria.</text:p>
              <text:p text:style-name="al"/>
            </text:section>
            <text:section text:name="artikel_id1-3-2-2-1-3"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text:p>
              <text:p text:style-name="al"/>
            </text:section>
            <text:section text:name="artikel_id1-3-2-2-1-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1-5" text:style-name="artikel">
              <text:p text:style-name="artikel_kop_titel"><text:span text:style-name="artikel_kop_label">Artikel</text:span> <text:span text:style-name="artikel_kop_nr">4.</text:span> Kwaliteitsdoelen </text:p>
              <text:list text:style-name="id1-3-2-2-1-5-2">
                <text:list-item text:style-override="id1-3-2-2-1-5-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1-5-3">
                  <text:number>2.</text:number>
                  <text:p text:style-name="al">De doelen in de uitvoerings- en handhavingsstrategie voor de betrokken wetten hebben in ieder geval betrekking op:</text:p>
                </text:list-item>
              </text:list>
              <text:p text:style-name="al"> a. de dienstverlening; </text:p>
              <text:p text:style-name="al">b. de uitvoeringskwaliteit van diensten en producten; </text:p>
              <text:p text:style-name="al">c. de financiën;</text:p>
              <text:p text:style-name="al"/>
            </text:section>
            <text:section text:name="artikel_id1-3-2-2-1-6" text:style-name="artikel">
              <text:p text:style-name="artikel_kop_titel"><text:span text:style-name="artikel_kop_label">Artikel</text:span> <text:span text:style-name="artikel_kop_nr">5.</text:span> Kwaliteitsborging</text:p>
              <text:list text:style-name="id1-3-2-2-1-6-2">
                <text:list-item text:style-override="id1-3-2-2-1-6-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1-6-3">
                  <text:number>2.</text:number>
                  <text:p text:style-name="al">Burgemeester en wethouders stellen de actuele kwaliteitscriteria en explainmodules vast. </text:p>
                </text:list-item>
                <text:list-item text:style-override="id1-3-2-2-1-6-4">
                  <text:number>3.</text:number>
                  <text:p text:style-name="al">Over de naleving van de kwaliteitscriteria doen burgemeester en wethouders jaarlijks mededeling aan de raad.</text:p>
                </text:list-item>
                <text:list-item text:style-override="id1-3-2-2-1-6-5">
                  <text:number>4.</text:number>
                  <text:p text:style-name="al">Voor zover de kwaliteitscriteria niet zijn of konden worden nageleefd, doen burgemeester en wethouders daarvan gemotiveerd opgave.</text:p>
                </text:list-item>
              </text:list>
              <text:p text:style-name="al"/>
            </text:section>
            <text:section text:name="artikel_id1-3-2-2-1-7" text:style-name="artikel">
              <text:p text:style-name="artikel_kop_titel"><text:span text:style-name="artikel_kop_label">Artikel</text:span> <text:span text:style-name="artikel_kop_nr">6.</text:span> Inwerkingtreding</text:p>
              <text:p text:style-name="al">Deze verordening treedt in werking op het tijdstip waarop de Omgevingswet in werking treedt.</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7 oktober 2022.</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Toelichting</text:p>
          <text:p text:style-name="al"/>
          <text:p text:style-name="al">
          <text:span text:style-name="nadrukvet">ALGEMEEN </text:span>
        </text:p>
          <text:p text:style-name="al">Deze verordening regelt de kwaliteit van de uitvoering en handhaving van het omgevingsrecht door en in opdracht van burgemeester en wethouders. De Verordening uitvoering en handhaving (omgevingsrecht) heeft de artikelen 18.20 en 18.23 van de Ow als grondslag. De hierbij door de raad vast te stellen verordening volgt de Model Verordening uitvoering en handhaving (omgevingsrecht), die voor gemeenten en provincies gelijkluidend door de VNG en het IPO is opgesteld. </text:p>
          <text:p text:style-name="al"/>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1. Definities </text:span>
        </text:p>
          <text:p text:style-name="al">In dit artikel zijn geen begrippen opgenomen die al zijn gedefinieerd in de Ow. </text:p>
          <text:p text:style-name="al"/>
          <text:p text:style-name="al">
          <text:span text:style-name="nadrukvet">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
          <text:p text:style-name="al">Om deze rol waar te kunnen maken is het vanzelfsprekend van belang dat burgemeester en wethouders de raad daartoe door tijdige informatieverstrekking in staat stellen. </text:p>
          <text:p text:style-name="al"/>
          <text:p text:style-name="al">
          <text:span text:style-name="nadrukvet">Artikel 4. Kwaliteitsdoelen </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Dit artikel strekt ertoe een inhoudelijke ambitie te geven aan de procesverplichting om kwaliteitsbeleid te vorme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text:span>
        </text:p>
          <text:p text:style-name="al">Dit artikel geeft een verankering aan de actuele kwaliteitscriteria.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Bij een volgende versie van de kwaliteitscriteria hoeft de verordening niet te worden aangepast. Burgemeester en wethouders stellen de actuele kwaliteitscriteria en explainmodules vast. </text:p>
          <text:p text:style-name="al"/>
          <text:p text:style-name="al">Artikel 5 strekt ertoe te regelen dat van die kwaliteitscriteria voor de uitvoering van uitvoerings- en handhavingstaken in de praktijk gebruik gemaakt wordt. Van de naleving van de kwaliteitscriteria zal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artikel 149 van de Gemeentewet]|[1.0:c:BWBR0005416&amp;artikel=149&amp;g=2022-11-05</meta:user-defined>
    <dc:language>nl</dc:language>
    <meta:user-defined meta:name="OVERHEIDop.locatietype/OVERHEIDop.gebiedsmarkering">Gemeente</meta:user-defined>
    <meta:user-defined meta:name="DC.title">Verordening uitvoering en handhaving (omgevingsrecht) gemeente Midden-Drenthe 2023</meta:user-defined>
    <meta:user-defined meta:name="DCTERMS.W3CDTF/DCTERMS.available">2023-06-01</meta:user-defined>
    <meta:user-defined meta:name="DCTERMS.W3CDTF/OVERHEIDop.jaargang">2023</meta:user-defined>
    <meta:user-defined meta:name="OVERHEIDop.publicationIssue">11253</meta:user-defined>
    <meta:user-defined meta:name="OVERHEIDop.betreftRegeling">CVDR690872_1</meta:user-defined>
    <meta:user-defined meta:name="xs:date/OVERHEIDop.startdatum">2023-07-01</meta:user-defined>
    <meta:user-defined meta:name="OVERHEIDop.GmbID/DC.identifier">gmb-2023-11253</meta:user-defined>
    <meta:user-defined meta:name="OVERHEIDop.versieInformatie"/>
  </office:meta>
</office:document-meta>
</file>