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"Koningsnacht" op 26 april van 19.00 tot 00.00 uur en Koningsdag 2023 op 27 april 2023 van 11.15 tot 20.00 uur - (Herenweg 22 te) Rijnsaterwoude - 527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25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7323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"Koningsnacht" op 26 april van 19.00 tot 00.00 uur en Koningsdag 2023 op 27 april 2023 van 11.15 tot 20.00 uur - (Herenweg 22 te) Rijnsaterwoude - 5273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22</meta:user-defined>
    <meta:user-defined meta:name="OVERHEIDop.GmbID/DC.identifier">gmb-2023-112522</meta:user-defined>
    <meta:user-defined meta:name="OVERHEIDop.versieInformatie"/>
  </office:meta>
</office:document-meta>
</file>