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egen van onderhoud aan de Bonifaciustoren op het perceel Kerkplein 9, 1671CR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besloten om de beslistermijn voor de aanvraag met zaaknummer Z2023-00000046 voor een omgevingsvergunning voor het plegen van onderhoud aan de Bonifaciustoren op locatie Kerkplein 9, 1671CR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ingen met gevolgen voor beschermde monument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251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1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Kerkplein 9, 1671CR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plegen van onderhoud aan de Bonifaciustoren op het perceel Kerkplein 9, 1671CR Medemblik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18</meta:user-defined>
    <meta:user-defined meta:name="OVERHEIDop.GmbID/DC.identifier">gmb-2023-112518</meta:user-defined>
    <meta:user-defined meta:name="OVERHEIDop.versieInformatie"/>
  </office:meta>
</office:document-meta>
</file>