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230426 eenmalige ontheffing openings- en/of sluitingstijden op 27 april 2023 op de locatie Houttuinen 32 te Dordrecht zaaknummer Z-23-422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ontheffing ontvangen. De gemeente geeft hiermee toestemming voor 230426 eenmalige ontheffing openings- en/of sluitingstijden op 27 april 2023 op de locatie 
Houttuinen 32 Dor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ontheff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ontheffing van de activiteit?</text:span>
          </text:p>
            <text:p text:style-name="last-al">U kunt de ontheff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251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51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51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ntheffing voor 230426 eenmalige ontheffing openings- en/of sluitingstijden op 27 april 2023 op de locatie Houttuinen 32 te Dordrecht zaaknummer Z-23-422679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516</meta:user-defined>
    <meta:user-defined meta:name="OVERHEIDop.GmbID/DC.identifier">gmb-2023-112516</meta:user-defined>
    <meta:user-defined meta:name="OVERHEIDop.versieInformatie"/>
  </office:meta>
</office:document-meta>
</file>