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slopen van de bestaande bedrijfswoning en het realiseren van een nieuw kantoorpand aan Rechtvaart 8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ag omgevingsvergunning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Rechtvaart 8, 5171 TA Kaatsheuvel</text:span> slopen van de bestaande bedrijfswoning en het realiseren van een nieuw kantoorpand (20231050 ontvangen 08-03-2023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12514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514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514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31050 </meta:user-defined>
    <dc:language>nl</dc:language>
    <meta:user-defined meta:name="OVERHEIDop.locatietype/OVERHEIDop.gebiedsmarkering">Adres</meta:user-defined>
    <meta:user-defined meta:name="DC.title">Aanvraag vergunning voor het slopen van de bestaande bedrijfswoning en het realiseren van een nieuw kantoorpand aan Rechtvaart 8 te Kaatsheuvel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2514</meta:user-defined>
    <meta:user-defined meta:name="OVERHEIDop.GmbID/DC.identifier">gmb-2023-112514</meta:user-defined>
    <meta:user-defined meta:name="OVERHEIDop.versieInformatie"/>
  </office:meta>
</office:document-meta>
</file>