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5275 Tuinstraat 63 te Udenhout, vervangen van een  houten berging en kappen van 1 boom, 1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5275 - V - Tuinstraat 6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5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5275 Tuinstraat 63 te Udenhout, vervangen van een  houten berging en kappen van 1 boom, 10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10</meta:user-defined>
    <meta:user-defined meta:name="OVERHEIDop.GmbID/DC.identifier">gmb-2023-112510</meta:user-defined>
    <meta:user-defined meta:name="OVERHEIDop.versieInformatie"/>
  </office:meta>
</office:document-meta>
</file>